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het lid <text:span text:style-name="ifm_span_font.bold_ifm">Bruins</text:span> (ChristenUnie) aan de Staatssecretaris van Economische Zaken en Klimaat over <text:span text:style-name="ifm_span_font.italic_ifm">de vindbaarheid van artikel 2.82 aanbestedingen op TenderNed</text:span> (ingezonden 3 februari 2020).</text:p>
      <text:p text:style-name="ifm_p_font.roman_mt.3.76mm_ifm">Antwoord van Staatssecretaris <text:span text:style-name="ifm_span_font.bold_ifm">Keijzer</text:span> (Economische Zaken en Klimaat) (ontvangen 19 februari 2020).</text:p>
      <text:p text:style-name="ifm_p_mt.3.76mm_ifm">Vraag 1</text:p>
      <text:p text:style-name="ifm_p_ifm">Bent u bekend met het feit dat het op TenderNed vinden van aanbestedingen, die zijn voorbehouden op basis van artikel 2.82, door (sociaal) ondernemers als ingewikkeld en complex wordt ervaren?</text:p>
      <text:p text:style-name="ifm_p_mt.3.76mm_ifm">Antwoord 1</text:p>
      <text:p text:style-name="ifm_p_ifm">TenderNed heeft een klacht van een ondernemer ontvangen die het vinden van voorbehouden opdrachten (zogenaamde 2.82 opdrachten) als ingewikkeld en complex ervaart.</text:p>
      <text:p text:style-name="ifm_p_mt.3.76mm_ifm">Vraag 2</text:p>
      <text:p text:style-name="ifm_p_ifm">Deelt u de mening dat het meer herkenbaar maken van aanbestedingen, waarbij nadrukkelijk aandacht is voor meer werkgelegenheid voor mensen met afstand tot de arbeidsmarkt, wenselijk is en voor zowel aanbestedende overheidsdiensten (meer keuzemogelijkheid) als (startende) sociaal ondernemers van toegevoegde waarde kan zijn?</text:p>
      <text:p text:style-name="ifm_p_mt.3.76mm_ifm">Antwoord 2</text:p>
      <text:p text:style-name="ifm_p_ifm">Ja.</text:p>
      <text:p text:style-name="ifm_p_mt.3.76mm_ifm">Vraag 3, 4</text:p>
      <text:p text:style-name="ifm_p_ifm">Wat vindt u ervan dat opdrachten die in het kader van artikel 2.82 van de Aanbestedingswet 2012 zijn aanbesteed niet via een zoekfunctie vindbaar zijn op TenderNed? Bent u bereid om tot een dergelijke zoekfunctie te komen?</text:p>
      <text:p text:style-name="ifm_p_ifm">Bent u tevens bereid om naast een zoekfunctie zich ervoor in te spannen om ook de al in TenderNed bestaande attenderings-/notificatiefunctie met dit kenmerk uit te breiden, zodat sociaal ondernemers actief gewezen kunnen worden op een aanbesteding in het kader van artikel 2.82?</text:p>
      <text:p text:style-name="ifm_p_mt.3.76mm_ifm">Antwoord 3, 4</text:p>
      <text:p text:style-name="ifm_p_ifm">Het is op dit moment al mogelijk te zoeken binnen TenderNed, door het gebruik van bepaalde termen die vaak in opdrachtomschrijvingen van voorbehouden opdrachten staan, waaronder «voorbehouden opdracht», «2.82» of «sociale werkplaats». Dit geldt voor aanbestedingen gepubliceerd op zowel TenderNed als een privaat platform. TenderNed heeft daarnaast een attenderings/notificatiefunctie, waarbij (sociale) ondernemers via hun interesseprofiel specifieke zoektermen kunnen opnemen. Zij ontvangen dan automatisch bericht bij publicatie van een relevante aanbesteding.</text:p>
      <text:p text:style-name="ifm_p_ifm">Een apart zoekfilter specifiek voor voorbehouden opdrachten bestaat op dit moment niet. Aanbestedende diensten hebben op TenderNed de mogelijkheid middels een vinkje aan te geven of de aanbesteding een voorbehouden opdracht betreft. De reden dat hiervoor geen specifiek zoekfilter bestaat is dat aanbestedende diensten, naast het publieke platform TenderNed, ook gebruik maken van andere private platforms om hun aanbestedingen op te publiceren. Op TenderNed staat vervolgens alleen verwijzing naar het private platform en de aankondiging van de opdracht, waardoor TenderNed niet over alle gegevens beschikt. Ik heb geen invloed op hoe private partijen hun systemen vormgeven. Een zoekfilter specifiek voor voorbehouden opdrachten zal daarom alleen de voorbehouden opdrachten die op TenderNed worden aangemaakt weergeven en daarom zijn doel missen.</text:p>
      <text:p text:style-name="ifm_p_ifm">Ik vind het wel belangrijk dat sociale ondernemers makkelijk kunnen zoeken naar aanbestedingen. Voor zowel de zoek- als de notificatiefunctie is vereist dat aanbestedende diensten deze termen opnemen in titel, omschrijving, zoektermen, etc. Ik heb PIANOo gevraagd dit onder de aandacht te brengen van de aanbestedende diensten.</text:p>
      <text:p text:style-name="ifm_p_mt.3.76mm_ifm">Vraag 5</text:p>
      <text:p text:style-name="ifm_p_ifm">Welke mogelijkheden ziet u verder om de herkenbaarheid van aanbestedingen in het kader van artikel 2.82 te vergroten? Ziet u tevens mogelijkheden om aanbestedende overheidsdiensten extra te stimuleren om meer in te zetten op sociaal opdrachtgeverschap?</text:p>
      <text:p text:style-name="ifm_p_mt.3.76mm_ifm">Antwoord 5</text:p>
      <text:p text:style-name="ifm_p_ifm">Op het terrein van voorlichting en stimulering van sociaal opdrachtgeverschap gebeuren verschillende dingen. PIANOo (het Expertisecentrum Aanbesteden) publiceert informatie en advies over aanbesteden voor aanbestedende diensten. PIANOo zet daarbij actief in op sociaal opdrachtgeverschap en organiseert onder andere marktontmoetingen tussen aanbestedende diensten en sociale ondernemingen.</text:p>
      <text:p text:style-name="ifm_p_ifm">Ook zijn er sinds kort kennisbijeenkomsten over de toepassing van voorbehouden opdrachten met publieke inkopers en (sociale) ondernemers gezamenlijk. Het gaat hierbij om sociale ondernemingen in brede zin: het is niet beperkt tot het begrip uit artikel 2.82 van de Aanbestedingswet. Iedere onderneming met sociale en/of maatschappelijke doelstellingen is welkom. In deze bijeenkomsten wordt onder andere ingegaan op de mogelijkheden die de Aanbestedingswet biedt om sociale impact te creëren binnen inkoop- en aanbestedingsbeleid, zoals:</text:p>
      <text:p text:style-name="ifm_p_ifm">inhuur van participanten (mensen met een arbeidsbeperking) door de rijksoverheid;</text:p>
      <text:p text:style-name="ifm_p_ifm">één op één gunning op basis van de percelenregeling of bij specifieke diensten door non-profit organisaties;</text:p>
      <text:p text:style-name="ifm_p_ifm">de voorbehouden opdrachten (artikel 2.82 van de Aanbestedingswet), waarover ik al eerder uw Kamer informeerde<text:note text:id="ID-1766-d37e125" text:note-class="footnote"><text:note-citation text:label="1 ">1</text:note-citation><text:note-body><text:p text:style-name="ifm_p_font.normal_size.6.93pt_mt..5mm_indent.-0.1161in_mleft.0.1161in_ifm">Aanhangsel Handelingen 2018–2019, nr. 85 (Beantwoording Kamervragen over artikel 2.82 van de Aanbestedingswet).</text:p></text:note-body></text:note>; en</text:p>
      <text:p text:style-name="ifm_p_ifm">sociale overwegingen binnen een (reguliere) aanbestedingsprocedure. In deze categorie gaat het onder andere over sociale uitsluitingsgronden, (minimum)geschiktheidseisen, bijzondere uitvoeringsvoorwaarden en gunningscriteria.</text:p>
      <text:p text:style-name="ifm_p_ifm">De Vereniging van Nederlandse Gemeenten (VNG) ondersteunt daarnaast sociaal inkopen met de Handreiking social return om gemeenten te informeren over de verschillende mogelijkheden binnen de Aanbestedingswet. Gemeenten kunnen bijvoorbeeld de uitvoeringsvoorwaarde stellen dat mensen met afstand tot de arbeidsmarkt een deel van de opdracht moeten uitvoeren (SROI).</text:p>
      <text:p text:style-name="ifm_p_ifm">Het regeerakkoord en de initiatiefnota van het lid Bruins (CU) over ondernemen met een maatschappelijke missie gaan in op de verschillende mogelijkheden om de erkenning en herkenning van sociale ondernemingen te versterken.<text:note text:id="ID-1766-d37e140" text:note-class="footnote"><text:note-citation text:label="2 ">2</text:note-citation><text:note-body><text:p text:style-name="ifm_p_font.normal_size.6.93pt_mt..5mm_indent.-0.1161in_mleft.0.1161in_ifm">Kamerstuk 35 040, nr. 2.</text:p></text:note-body></text:note> In mijn Kamerbrief over passende regels en ruimte voor sociale ondernemingen heb ik aangekondigd om de behoefte en het draagvlak onder sociale ondernemers voor beleidsmaatregelen in kaart te brengen.<text:note text:id="ID-1766-d37e148" text:note-class="footnote"><text:note-citation text:label="3 ">3</text:note-citation><text:note-body><text:p text:style-name="ifm_p_font.normal_size.6.93pt_mt..5mm_indent.-0.1161in_mleft.0.1161in_ifm">Kamerstuk 32 637, nr. 372 (Kamerbrief over passende regels en ruimte voor sociale ondernemingen).</text:p></text:note-body></text:note> Tijdens het notaoverleg over de Initiatiefnota van het lid Bruins over ondernemen met een maatschappelijke missie afgelopen december, heb ik uw Kamer geïnformeerd over de huidige stand van zaken. Ik streef ernaar om voor het zomerreces de mogelijkheden voor betere erkenning en herkenning van sociale ondernemingen te delen met uw Kamer. Ik ben ook in gesprek gegaan met de sociaaleconomische Raad (SER) om de mogelijkheden voor maatschappelijke meerwaarde bij aanbesteden met de duurzame ontwikkelingsdoelstellingen (SDG’s) van de Verenigde Naties te verkennen en geef daarbij invulling aan mijn toezegging aan het lid Moorlag (PvdA) in het AO Aanbesteden van 31 oktober 2019.<text:note text:id="ID-1766-d37e156" text:note-class="footnote"><text:note-citation text:label="4 ">4</text:note-citation><text:note-body><text:p text:style-name="ifm_p_font.normal_size.6.93pt_mt..5mm_indent.-0.1161in_mleft.0.1161in_ifm">Kamerstuk 34 252, nr. 18, p. 23.</text:p></text:note-body></text:note> Sociale ondernemingen kunnen hun maatschappelijke impact met behulp van de SDG’s in kaart brengen en zichtbaar maken. Dit kan helpen in een aanbestedings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de vindbaarheid van artikel 2.82 aanbestedingen op TenderNed</dc:title>
    <meta:user-defined meta:name="OVERHEIDop.ParlID/DC.identifier">ah-tk-20192020-1766</meta:user-defined>
    <meta:user-defined meta:name="OVERHEIDop.vraagnummer">2020Z01855</meta:user-defined>
    <meta:user-defined meta:name="OVERHEIDop.aanhangselNummer">1766</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C.G. Keijzer</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het lid Bruins over de vindbaarheid van artikel 2.82 aanbestedingen op TenderNed</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