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17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4</text:p>
      <text:p text:style-name="ifm_p_font.roman_mt.3.76mm_ifm">Vragen van het lid <text:span text:style-name="ifm_span_font.bold_ifm">Kops</text:span> (PVV) aan de Ministers van Binnenlandse Zaken en Koninkrijksrelaties en van Economische Zaken en Klimaat over <text:span text:style-name="ifm_span_font.italic_ifm">de Rotterdamse klimaatplannen</text:span> (ingezonden 24 januari 2020).</text:p>
      <text:p text:style-name="ifm_p_font.roman_mt.3.76mm_ifm">Antwoord van Minister <text:span text:style-name="ifm_span_font.bold_ifm">Knops</text:span> (Binnenlandse Zaken en Koninkrijksrelaties) (ontvangen 18 februari 2020).</text:p>
      <text:p text:style-name="ifm_p_mt.3.76mm_ifm">Vraag 1</text:p>
      <text:p text:style-name="ifm_p_ifm">Bent u bekend met de Nieuwsuur-uitzending van 21 januari 2020, waarin GroenLinks-wethouder Bonte zegt dat Rotterdam over tien jaar 100.000 woningen van het gas af en de CO<text:span text:style-name="ifm_span_font.subscript_ifm">2</text:span>-uitstoot gehalveerd wil hebben?<text:note text:id="ID-2020Z01157-d37e52" text:note-class="footnote"><text:note-citation text:label="1 ">1</text:note-citation><text:note-body><text:p text:style-name="ifm_p_font.normal_size.6.93pt_mt..5mm_indent.-0.1161in_mleft.0.1161in_ifm">Nieuwsuur, 21 januari 2020 (https://www.npostart.nl/nieuwsuur/21-01-2020/VPWON_1310684)</text:p></text:note-body></text:note></text:p>
      <text:p text:style-name="ifm_p_mt.3.76mm_ifm">Antwoord 1</text:p>
      <text:p text:style-name="ifm_p_ifm">Ja.</text:p>
      <text:p text:style-name="ifm_p_mt.3.76mm_ifm">Vraag 2</text:p>
      <text:p text:style-name="ifm_p_ifm">Deelt u de mening dat dit onmogelijk, onzinnig en onbetaalbaar is? Zo nee, waarom niet?</text:p>
      <text:p text:style-name="ifm_p_mt.3.76mm_ifm">Antwoord 2</text:p>
      <text:p text:style-name="ifm_p_ifm">Nee, deze mening deel ik niet.</text:p>
      <text:p text:style-name="ifm_p_ifm">In het Klimaatakkoord is afgesproken dat de gemeente, met betrokkenheid van stakeholders, uiterlijk in 2021 het tijdspad vastlegt en benoemt in welke wijken de gemeente voor 2030 aan de slag gaat met de energietransitie in de gebouwde omgeving. Ook het planmatig isoleren van woningen en andere gebouwen kan onderdeel uitmaken van deze aanpak. Inzet is dat de plannen van gemeenten in de Transitievisies Warmte optellen tot het doel van 1,5 miljoen woningen en andere gebouwen die tot en met 2030 verduurzaamd worden. Daarmee wordt een belangrijke stap gezet om richting 2050 alle gebouwen de overgang te laten maken van aardgas naar duurzame warmtebronnen.</text:p>
      <text:p text:style-name="ifm_p_ifm">Rotterdam bereidt zich voor op deze stappen. Navraag bij de gemeente Rotterdam leert dat Rotterdam voor 2030 85.000 gebouwen wil verduurzamen. De 12 verkenningen die de gemeente dit jaar gaat uitvoeren moeten inzicht geven in wat daarvoor nodig is. Op basis daarvan stelt de gemeente in 2021 een Transitievisie Warmte op. Deze toont de wijken waar voor 2030 een aanpak start om de gebouwde omgeving te verduurzamen. Naast het verduurzamen van de gebouwde omgeving zet Rotterdam in op verduurzaming van de haven, de mobiliteit en op de opwek van duurzame energie.</text:p>
      <text:p text:style-name="ifm_p_mt.3.76mm_ifm">Vraag 3</text:p>
      <text:p text:style-name="ifm_p_ifm">Bent u bekend met het eerder door de Minister van Binnenlandse Zaken en Koninkrijksrelaties gegeven schriftelijke antwoord dat «gemeenten [...] geen wettelijke grondslag [hebben] om huiseigenaren te dwingen van het aardgas af te gaan»?<text:note text:id="ID-2020Z01157-d37e74" text:note-class="footnote"><text:note-citation text:label="2 ">2</text:note-citation><text:note-body><text:p text:style-name="ifm_p_font.normal_size.6.93pt_mt..5mm_indent.-0.1161in_mleft.0.1161in_ifm">Aanhangsel Handelingen II, vergaderjaar 2018–2019, nr. 2818</text:p></text:note-body></text:note> Op grond waarvan worden in stadsdeel IJsselmonde momenteel koopwoningen van het gas afgehaald? Hebben de huiseigenaren hiermee ingestemd? Hebben zij dit kunnen weigeren?</text:p>
      <text:p text:style-name="ifm_p_mt.3.76mm_ifm">Antwoord 3</text:p>
      <text:p text:style-name="ifm_p_ifm">Ja, daar ben ik mee bekend.</text:p>
      <text:p text:style-name="ifm_p_ifm">Navraag bij de gemeente Rotterdam leert dat in IJsselmonde gebouweigenaren kunnen kiezen uit verschillende opties: ze kunnen overstappen op stadsverwarming en/of elektrisch koken, zelf aan de slag gaan met een alternatief voor aardgas in hun woning of ervoor kiezen om voorlopig aardgas te blijven gebruiken. Niemand wordt gedwongen mee te doen.</text:p>
      <text:p text:style-name="ifm_p_mt.3.76mm_ifm">Vraag 4</text:p>
      <text:p text:style-name="ifm_p_ifm">Hoeveel «klimaateffect» behalen de Rotterdamse klimaatplannen? Wat is daarvan het effect op de temperatuur van de aarde? Kunt u een onderbouwde berekening verstrekken? Zo nee, waar is deze klimaatonzin naar uw mening dan feitelijk goed voor?</text:p>
      <text:p text:style-name="ifm_p_mt.3.76mm_ifm">Antwoord 4</text:p>
      <text:p text:style-name="ifm_p_ifm">De DCMR Milieudienst Rijnmond heeft het Rotterdamse klimaatakkoord doorgerekend.<text:note text:id="ID-1764-d37e129" text:note-class="footnote"><text:note-citation text:label="3 ">3</text:note-citation><text:note-body><text:p text:style-name="ifm_p_font.normal_size.6.93pt_mt..5mm_indent.-0.1161in_mleft.0.1161in_ifm">DCMR, 26 november 2019</text:p><text:p text:style-name="ifm_p_font.normal_size.6.93pt_indent.-0.1161in_mleft.0.1161in_ifm">(https://www.dcmr.nl/publicaties/doorrekening-effect-rotterdams-klimaatakkoord-op-co2-reductie.html)</text:p></text:note-body></text:note> Uit de doorrekening blijkt dat de in het Rotterdams Klimaatakkoord opgenomen maatregelen in de gebouwde omgeving in 2030 een verwachte CO<text:span text:style-name="ifm_span_font.subscript_ifm">2</text:span>-reductie opleveren van 0,15 megaton. DCMR heeft niet het effect van de maatregelen op de temperatuur van de aarde berekend.</text:p>
      <text:p text:style-name="ifm_p_ifm">De gebouwde omgeving is verantwoordelijk voor 32% van het totale energiegebruik in Nederland en hiervoor wordt in circa 90% van de gevallen nog aardgas gebruikt. De voorstellen in het Klimaatakkoord voor de gebouwde omgeving moeten bijdragen aan een reductie van de CO<text:span text:style-name="ifm_span_font.subscript_ifm">2</text:span>-uitstoot van 3,4 Mton in 2030 ten opzichte van het basispad. Dit is een aanzienlijke reductie voor de gebouwde omgeving, waar ook Rotterdam aan wil bijdragen. Het is duidelijk dat de bijdrage van een individuele gemeente zoals Rotterdam op wereldniveau niet groot is. Door in alle gemeenten en sectoren maatregelen te nemen kan Nederland haar deel van de opgave realiseren en bijdragen aan het halen van de doelstellingen van het Klimaatakkoord van Parijs. Bovendien kan de transitie naar aardgasvrij leiden tot een duidelijke verbetering van het wooncomfort en de directe leefomgeving van bewoners.</text:p>
      <text:p text:style-name="ifm_p_mt.3.76mm_ifm">Vraag 5</text:p>
      <text:p text:style-name="ifm_p_ifm">Bent u bekend met de studie «Onder de pannen zonder gas» van het Sociaal en Cultureel Planbureau?<text:note text:id="ID-2020Z01157-d37e96" text:note-class="footnote"><text:note-citation text:label="4 ">4</text:note-citation><text:note-body><text:p text:style-name="ifm_p_font.normal_size.6.93pt_mt..5mm_indent.-0.1161in_mleft.0.1161in_ifm">SCP, 5 september 2019 (https://www.scp.nl/Publicaties/Alle_publicaties/Publicaties_2019/Onder_de_pannen_zonder_gas)</text:p></text:note-body></text:note> Deelt u de conclusie van het SCP «dat er onder burgers het gevoel leeft dat aardgasvrij wonen iets is wat zij opgelegd krijgen – wat feitelijk ook het geval is – zonder dat zij daarover iets te zeggen hebben gehad»? Zo nee, waarom niet?</text:p>
      <text:p text:style-name="ifm_p_mt.3.76mm_ifm">Antwoord 5</text:p>
      <text:p text:style-name="ifm_p_ifm">Ik ben bekend met deze studie van het Sociaal en Cultureel Planbureau. Ik heb hierover eerder Kamervragen beantwoord (Kamerstukken 2019/2020, aanhangsel 345), waarnaar ik kortheidshalve verwijs.</text:p>
      <text:p text:style-name="ifm_p_mt.3.76mm_ifm">Vraag 6</text:p>
      <text:p text:style-name="ifm_p_ifm">Bent u bereid het Klimaatakkoord en alle andere (gemeentelijke) klimaatplannen onmiddellijk door de shredder te trekken? Zo nee, waarom niet?</text:p>
      <text:p text:style-name="ifm_p_mt.3.76mm_ifm">Antwoord 6</text:p>
      <text:p text:style-name="ifm_p_ifm">Nee, daartoe ben ik niet bereid. Samen met betrokken partijen ga ik door met de uitwerking van het Klimaatakkoord voor de gebouwde omgeving. Gemeenten spelen een belangrijke rol bij de realisatie van de klimaatdoelstellingen. Gemeenten geven samen met bewoners en andere stakeholders invulling aan de wijze van verduurzaming van de gebouwde omgeving. Het debat hierover vindt plaats in de gemeent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Rotterdamse klimaatplannen</dc:title>
    <meta:user-defined meta:name="OVERHEIDop.ParlID/DC.identifier">ah-tk-20192020-1764</meta:user-defined>
    <meta:user-defined meta:name="OVERHEIDop.vraagnummer">2020Z01157</meta:user-defined>
    <meta:user-defined meta:name="OVERHEIDop.aanhangselNummer">1764</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R.W. Knops</meta:user-defined>
    <meta:user-defined meta:name="OVERHEIDop.vergaderjaar">2019-2020</meta:user-defined>
    <meta:user-defined meta:name="DCTERMS.W3CDTF/OVERHEIDop.datumOntvangst">2020-02-18</meta:user-defined>
    <meta:user-defined meta:name="OVERHEID.StatenGeneraal/DC.creator">Tweede Kamer der Staten-Generaal</meta:user-defined>
    <dc:language>nl</dc:language>
    <meta:user-defined meta:name="DCTERMS.alternative"/>
    <meta:user-defined meta:name="DC.title">Antwoord op vragen van het lid Kops over de Rotterdamse klimaatplannen</meta:user-defined>
    <meta:user-defined meta:name="DCTERMS.W3CDTF/DCTERMS.available">2020-02-28</meta:user-defined>
    <meta:user-defined meta:name="OVERHEIDop.publicationName">Kamervragen (Aanhangsel)</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Energie</meta:user-defined>
    <meta:user-defined meta:name="OVERHEIDop.versieInformatie"/>
  </office:meta>
</office:document-meta>
</file>