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7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63</text:p>
      <text:p text:style-name="ifm_p_font.roman_mt.3.76mm_ifm">Vragen van het lid <text:span text:style-name="ifm_span_font.bold_ifm">Laçin</text:span> (SP) aan de Minister van Infrastructuur en Waterstaat over <text:span text:style-name="ifm_span_font.italic_ifm">de verjaringstermijn voor nadeelcompensatie naar aanleiding van het luchthavenbesluit voor de luchthaven Lelystad</text:span> (ingezonden 5 februari 2020).</text:p>
      <text:p text:style-name="ifm_p_font.roman_mt.3.76mm_ifm">Mededeling van Minister <text:span text:style-name="ifm_span_font.bold_ifm">Van Nieuwenhuizen Wijbenga</text:span> (Infrastructuur en Waterstaat) (ontvangen 13 februari 2020).</text:p>
      <text:p text:style-name="ifm_p_mt.3.76mm_ifm">Vraag 1</text:p>
      <text:p text:style-name="ifm_p_ifm">Hoeveel aanvragen voor nadeelcompensatie naar aanleiding van het luchthavenbesluit voor de luchthaven Lelystad heeft u reeds ontvangen, en hoe staat dit in verhouding tot het aantal mensen dat volgens de nu voorgestelde situatie nadeel gaat ondervinden?</text:p>
      <text:p text:style-name="ifm_p_mt.3.76mm_ifm">Vraag 2</text:p>
      <text:p text:style-name="ifm_p_ifm">Klopt het dat aanvragen voor nadeelcompensatie naar aanleiding van het luchthavenbesluit voor de luchthaven Lelystad vanaf 1 april van dit jaar zonder meer afgewezen kunnen worden omdat de termijn van vijf jaar, als benoemd in de beleidsregel nadeelcompensatie 2019, verstreken is? Kunt u uw antwoord toelichten?<text:note text:id="ID-2020Z02134-d37e63" text:note-class="footnote"><text:note-citation text:label="1 ">1</text:note-citation><text:note-body><text:p text:style-name="ifm_p_font.normal_size.6.93pt_mt..5mm_indent.-0.1161in_mleft.0.1161in_ifm">RTV Oost, 3 februari 2020: «actiegroepen waarschuwen voor verjaring claim Lelystad Airport» (https://www.rtvoost.nl/nieuws/325301/Actiegroepen-waarschuwen-voor-verjaring-claim-Lelystad-Airport)</text:p></text:note-body></text:note>
         <text:note text:id="ID-2020Z02134-d37e70" text:note-class="footnote"><text:note-citation text:label="2 ">2</text:note-citation><text:note-body><text:p text:style-name="ifm_p_font.normal_size.6.93pt_mt..5mm_indent.-0.1161in_mleft.0.1161in_ifm">Beleidsregel nadeelcompensatie Infrastructuur en Waterstaat 2019 (https://wetten.overheid.nl/BWBR0010692/2019-01-01)</text:p></text:note-body></text:note></text:p>
      <text:p text:style-name="ifm_p_mt.3.76mm_ifm">Vraag 3</text:p>
      <text:p text:style-name="ifm_p_ifm">In hoeverre is het redelijkerwijs mogelijk om een schadevergoeding aan te vragen, gelet op het nog altijd niet voor commerciële burgerluchtvaart geopend zijn van de luchthaven Lelystad?</text:p>
      <text:p text:style-name="ifm_p_mt.3.76mm_ifm">Vraag 4</text:p>
      <text:p text:style-name="ifm_p_ifm">Bent u bereid om – zoals voorzien in de procedurebepalingen voor de indieningstermijn – indieners ruim de tijd te geven om hun aanvraag voor nadeelcompensatie in te dienen en daarbij de (eventuele) openingsdatum als startdatum voor de indieningstermijn te hanteren? Kunt u uw antwoord toelichten?</text:p>
      <text:h text:style-name="ifm_p_font.bold_mt.5.08mm_page.keep-with-next_ifm" text:outline-level="2">Mededeling</text:h>
      <text:p text:style-name="ifm_p_mt.4.23mm_ifm">Op 5 februari 2020 heeft het lid Laçin (SP) mij Kamervragen gesteld over de verjaringstermijn voor nadeelcompensatie naar aanleiding van het luchthavenbesluit Lelystad (Kamerstuk 2020Z02134).</text:p>
      <text:p text:style-name="ifm_p_ifm">Helaas kunnen de Kamervragen niet binnen de gestelde termijn worden beantwoord in verband met de benodigde afstemming.</text:p>
      <text:p text:style-name="ifm_p_ifm">Ik zal u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Laçin over de verjaringstermijn voor nadeelcompensatie naar aanleiding van het luchthavenbesluit Lelystad</dc:title>
    <meta:user-defined meta:name="OVERHEIDop.ParlID/DC.identifier">ah-tk-20192020-1763</meta:user-defined>
    <meta:user-defined meta:name="OVERHEIDop.vraagnummer">2020Z02134</meta:user-defined>
    <meta:user-defined meta:name="OVERHEIDop.aanhangselNummer">176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 Laçin</meta:user-defined>
    <meta:user-defined meta:name="OVERHEIDop.ontvanger">C. van Nieuwenhuizen Wijbenga</meta:user-defined>
    <meta:user-defined meta:name="OVERHEIDop.vergaderjaar">2019-2020</meta:user-defined>
    <meta:user-defined meta:name="DCTERMS.W3CDTF/OVERHEIDop.datumOntvangst">2020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açin over de verjaringstermijn voor nadeelcompensatie naar aanleiding van het luchthavenbesluit Lelystad</meta:user-defined>
    <meta:user-defined meta:name="DCTERMS.W3CDTF/DCTERMS.available">2020-02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