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Koerhuis</text:span> (VVD) aan de Minister van Binnenlandse Zaken en Koninkrijksrelaties over <text:span text:style-name="ifm_span_font.italic_ifm">het bericht dat KPMG en Deloitte schikken met Vestia</text:span> (ingezonden 31 januari 2020).</text:p>
      <text:p text:style-name="ifm_p_font.roman_mt.3.76mm_ifm">Antwoord van Minister <text:span text:style-name="ifm_span_font.bold_ifm">Van Veldhoven-van der Meer</text:span> (Milieu en Wonen) (ingezonden 17 februari 2020).</text:p>
      <text:p text:style-name="ifm_p_mt.3.76mm_ifm">Vraag 1</text:p>
      <text:p text:style-name="ifm_p_ifm">Bent u bekend met het bericht «KPMG en Deloitte schikken met Vestia»?<text:note text:id="ID-2020Z01738-d37e52" text:note-class="footnote"><text:note-citation text:label="1 ">1</text:note-citation><text:note-body><text:p text:style-name="ifm_p_font.normal_size.6.93pt_mt..5mm_indent.-0.1161in_mleft.0.1161in_ifm">https://www.telegraaf.nl/financieel/922126145/kpmg-en-deloitte-schikken-met-vestia</text:p></text:note-body></text:note></text:p>
      <text:p text:style-name="ifm_p_mt.3.76mm_ifm">Antwoord 1</text:p>
      <text:p text:style-name="ifm_p_ifm">Ja.</text:p>
      <text:p text:style-name="ifm_p_mt.3.76mm_ifm">Vraag 2, 3</text:p>
      <text:p text:style-name="ifm_p_ifm">Klopt het dat Deloitte en KPMG op het punt staan om voor 84 miljoen euro te schikken met Vestia? Zo ja, hoe kijkt u aan tegen het feit dat de totale schade van Vestia 2,7 miljard euro bedraagt en Vestia nu heeft geschikt met Deloitte en KPMG voor 84 miljoen euro?</text:p>
      <text:p text:style-name="ifm_p_ifm">Kunt u inmiddels wel inzicht geven in de status van de open vorderingen bij de banken (met uitzondering van de Deutsche Bank) die meededen in het derivatencircus, waaronder de Amerikaanse CitiBank en JPMorgan Chase, de Franse banken BNP Paribas en Société Générale, het Britse Barclays en het Japanse Nomura?</text:p>
      <text:p text:style-name="ifm_p_mt.3.76mm_ifm">Antwoord 2, 3</text:p>
      <text:p text:style-name="ifm_p_ifm">Aangezien dit het verloop van de onderhandelingen tussen deze partijen niet ten goede komt, geeft de Autoriteit woningcorporaties (Aw) aan dat hier geen mededelingen over gedaan kunnen worden.</text:p>
      <text:p text:style-name="ifm_p_mt.3.76mm_ifm">Vraag 4</text:p>
      <text:p text:style-name="ifm_p_ifm">Hoe staat het met de uitvoering van de motie-Koerhuis c.s., waarin is verzocht te onderzoeken of, hoe en op welke termijn Vestia de 675 miljoen euro publiek geld terug kan betalen?<text:note text:id="n2" text:note-class="footnote"><text:note-citation text:label="2 ">2</text:note-citation><text:note-body><text:p text:style-name="ifm_p_font.normal_size.6.93pt_mt..5mm_indent.-0.1161in_mleft.0.1161in_ifm">Kamerstuk 29 453, nr. 470</text:p></text:note-body></text:note></text:p>
      <text:p text:style-name="ifm_p_mt.3.76mm_ifm">Antwoord 4</text:p>
      <text:p text:style-name="ifm_p_ifm">De gecontroleerde jaarcijfers over 2019 zijn nog niet beschikbaar. Deze jaarcijfers worden conform de wettelijke indiendingsdatum uiterlijk voor 1 juli verwacht. De jaarverslagen van corporaties zijn openbaar.</text:p>
      <text:p text:style-name="ifm_p_mt.3.76mm_ifm">Vraag 5</text:p>
      <text:p text:style-name="ifm_p_ifm">Deelt u de mening dat Vestia het gekregen geld moet terug betalen aan de andere woningcorporaties, zodat zij dit geld kunnen gebruiken om bijvoorbeeld goedkope sociale huurwoningen te bouwen?</text:p>
      <text:p text:style-name="ifm_p_mt.3.76mm_ifm">Antwoord 5</text:p>
      <text:p text:style-name="ifm_p_ifm">Bij de kamerbrief met kenmerk 2018–0000744685 heeft de Minister van BZK u gemeld dat een terugbetalingsregeling reeds onderdeel uitmaakt van het saneringsbesluit voor Vestia (besluit nr. 79). In dit besluit is opgenomen dat de saneringssteun is verstrekt in de vorm van een renteloze lening en dat uiterlijk in 2022 vastgesteld dient te worden welk deel van de verstrekte saneringssteun aan Vestia wordt omgezet in een gift. De beoordeling voor het omzetten van de verstrekte lening in een gift wordt uitgevoerd door de gemandateerd saneerder, het WSW, en dient gebaseerd te worden op de voorwaarden die gesteld zijn in het saneringsbesluit (besluit nr. 79). Op grond van dit kader kan van een corporatie die saneringssteun heeft ontvangen uiterlijk aan het eind van de saneringsperiode verlangd worden de ontvangen steun terug te betalen indien op dat moment sprake is van een verantwoorde vermogenspositie.</text:p>
      <text:p text:style-name="ifm_p_mt.3.76mm_ifm">Vraag 6</text:p>
      <text:p text:style-name="ifm_p_ifm">Deelt u de mening dat Vestia het gekregen geld moet terug betalen aan de andere woningcorporaties, zodat zij dit geld kunnen gebruiken om bijvoorbeeld goedkope sociale huurwoningen te bouwen?</text:p>
      <text:p text:style-name="ifm_p_mt.3.76mm_ifm">Antwoord 6</text:p>
      <text:p text:style-name="ifm_p_ifm">Uiterlijk in 2022 moet worden beoordeeld of Vestia de saneringssteun die zij heeft ontvangen en daarmee samenhangende kosten terug kan betalen. Verder stelt de regelgeving in algemene zin dat een corporatie saneringssteun ontvangt als zonder deze steun noodzakelijke DAEB-activiteiten niet kunnen worden gecontinueerd of op een andere wijze kunnen worden gecompenseerd, bijvoorbeeld met vervangende nieuwbouw van andere corporaties in de regio. Voordat saneringssteun wordt verstrekt, wordt gekeken naar de noodzaak van het behoud van de DAEB-activiteiten van de corporatie. Daarnaast wordt getoetst of de bijdrage die van andere corporaties wordt gevraagd evenredig is ten opzichte van het belang van de volkshuisvesting. Daarmee voorziet de regelgeving in de afweging of het verstrekken van saneringssteun noodzakelijk is en of de steun de bijdrage van andere corporaties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KPMG en Deloitte schikken met Vestia</dc:title>
    <meta:user-defined meta:name="OVERHEIDop.ParlID/DC.identifier">ah-tk-20192020-1762</meta:user-defined>
    <meta:user-defined meta:name="OVERHEIDop.vraagnummer">2020Z01738</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Koerhuis over het bericht dat KPMG en Deloitte schikken met Vestia</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