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7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59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fensie 1800 mariniers wil huisvesten in Apeldoorn</text:span> (ingezonden 27 januari 2020).</text:p>
      <text:p text:style-name="ifm_p_font.roman_mt.3.76mm_ifm">Antwoord van Staatssecretaris <text:span text:style-name="ifm_span_font.bold_ifm">Visser</text:span> (Defensie) (ontvangen 14 februari 2020)</text:p>
      <text:p text:style-name="ifm_p_mt.3.76mm_ifm">Vraag 1</text:p>
      <text:p text:style-name="ifm_p_ifm">Bent u ermee bekend dat er wederom krankzinnige verhuisplannen in het nieuws zijn gekomen, ditmaal het bericht dat Defensie 1800 mariniers wil huisvesten in Apeldoorn?<text:note text:id="ID-2020Z01253-d37e54" text:note-class="footnote"><text:note-citation text:label="1 ">1</text:note-citation><text:note-body><text:p text:style-name="ifm_p_font.normal_size.6.93pt_mt..5mm_indent.-0.1161in_mleft.0.1161in_ifm">https://www.destentor.nl/apeldoorn/gaat-defensie-1800-mariniers-in-apeldoorn-huisvesten~a98556e9/</text:p></text:note-body></text:note></text:p>
      <text:p text:style-name="ifm_p_mt.3.76mm_ifm">Antwoord 1</text:p>
      <text:p text:style-name="ifm_p_ifm">Ja.</text:p>
      <text:p text:style-name="ifm_p_mt.3.76mm_ifm">Vraag 2, 3</text:p>
      <text:p text:style-name="ifm_p_ifm">Klopt de berichtgeving dat Defensie 1800 mariniers wil huisvesten in Apeldoorn? Zo ja, kunt u de Kamer en mariniers inzage geven in alle onderliggende stukken?</text:p>
      <text:p text:style-name="ifm_p_ifm">Bent u bereid de krankzinnige verhuisplannen af te blazen en de kazerne in Doorn open te houden, zodat onze mariniers eindelijk eens op de voorgrond staan? Zo nee, waarom niet?</text:p>
      <text:p text:style-name="ifm_p_mt.3.76mm_ifm">Antwoord 2, 3</text:p>
      <text:p text:style-name="ifm_p_ifm">Ik verwijs u hiervoor naar mijn brief «voorgenomen besluiten inzake verhuizing Korps Mariniers en compensatie Zeeland» die op 14 februari aan uw Kamer is verzo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Popken over het bericht dat Defensie 1800 mariniers wil huisvesten in Apeldoorn</dc:title>
    <meta:user-defined meta:name="OVERHEIDop.ParlID/DC.identifier">ah-tk-20192020-1759</meta:user-defined>
    <meta:user-defined meta:name="OVERHEIDop.vraagnummer">2020Z01253</meta:user-defined>
    <meta:user-defined meta:name="OVERHEIDop.aanhangselNummer">175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G.J.F. Popken</meta:user-defined>
    <meta:user-defined meta:name="OVERHEIDop.ontvanger">B. Visser</meta:user-defined>
    <meta:user-defined meta:name="OVERHEIDop.vergaderjaar">2019-2020</meta:user-defined>
    <meta:user-defined meta:name="DCTERMS.W3CDTF/OVERHEIDop.datumOntvangst">2020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Popken over het bericht dat Defensie 1800 mariniers wil huisvesten in Apeldoorn</meta:user-defined>
    <meta:user-defined meta:name="DCTERMS.W3CDTF/DCTERMS.available">2020-02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2-1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