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P5" style:family="paragraph" style:parent-style-name="Basis">
      <style:paragraph-properties fo:margin-top="0.423cm" fo:margin-bottom="0cm"/>
    </style:style>
    <style:style style:name="P6"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754</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754</text:p>
      <text:p text:style-name="P2">Vragen van het lid <text:span text:style-name="T1">Jasper van Dijk</text:span> en <text:span text:style-name="T1">Van Nispen</text:span> (beiden SP) aan de Ministers van Justitie en Veiligheid, voor Rechtsbescherming, van Onderwijs, Cultuur en Wetenschap en van Sociale Zaken en Werkgelegenheid over <text:span text:style-name="T2">vrouwenonderdrukking</text:span> (ingezonden 28 januari 2020).</text:p>
      <text:p text:style-name="P2">Mededeling van Minister <text:span text:style-name="T1">Grapperhaus</text:span> (Justitie en Veiligheid), mede namens de ministers voor Rechtsbescherming, van Onderwijs, Cultuur en Wetenschap en van Sociale Zaken en Werkgelegenheid (ontvangen 18 februari 2020).</text:p>
      <text:p text:style-name="P1">Vraag 1</text:p>
      <text:p text:style-name="Basis">Wat is uw oordeel over de column van Folkert Jensma «Wie onthult het polygame huwelijk» over de problemen van verborgen vrouwen?<text:note text:id="ftn1" text:note-class="footnote"><text:note-citation text:label="1 ">1 </text:note-citation><text:note-body><text:p text:style-name="P3">nrc.nl: 28 december 2019 https://www.nrc.nl/nieuws/2019/12/28/wie-onthult-het-polygame-huwelijk-a3985124</text:p></text:note-body></text:note></text:p>
      <text:p text:style-name="P1">Vraag 2</text:p>
      <text:p text:style-name="Basis">Wat vindt u van zijn steun voor het idee van Femmes for Freedom dat mannen die zich hebben misdragen, wordt verboden een volgende buitenlandse partner naar Nederland te halen?<text:note text:id="ftn2" text:note-class="footnote"><text:note-citation text:label="2 ">2 </text:note-citation><text:note-body><text:p text:style-name="P3">https://www.femmesforfreedom.com/femmes-for-freedom-lanceert-campagne-ontsnap-uit-je-huis-voor-alle-migrantenvrouwen-die-thuis-worden-opgesloten/</text:p></text:note-body></text:note></text:p>
      <text:p text:style-name="P1">Vraag 3</text:p>
      <text:p text:style-name="Basis">Bent u bekend met de film van een Pakistaans-Nederlandse man die zijn eerste zeven vrouwen uit Pakistan ernstig heeft mishandeld en voor de achtste keer getrouwd is met een Pakistaanse vrouw en ook haar ernstig heeft mishandeld?<text:note text:id="ftn3" text:note-class="footnote"><text:note-citation text:label="3 ">3 </text:note-citation><text:note-body><text:p text:style-name="P3">https://www.youtube.com/watch?v=hc48exwQiRQ</text:p></text:note-body></text:note></text:p>
      <text:p text:style-name="P1">Vraag 4</text:p>
      <text:p text:style-name="Basis">Vindt u het aanvaardbaar dat Nederlandse mannen aan de lopende band met buitenlandse vrouwen trouwen om ze vervolgens in ons land ernstig te mishandelen en thuis op te sluiten?</text:p>
      <text:p text:style-name="P1">Vraag 5</text:p>
      <text:p text:style-name="Basis"><text:soft-page-break/>Deelt u de mening dat we deze praktijk moeten stoppen? In hoeverre is het mogelijk om voor notoire mishandelaars een verbod in te stellen om keer op keer een volgende buitenlandse partner naar Nederland te halen?</text:p>
      <text:p text:style-name="P1">Vraag 6</text:p>
      <text:p text:style-name="Basis">Bent u bereid met Femmes for Freedom in gesprek te gaan hoe zij een bijdrage kunnen leveren aan kennisbevordering van professionals en inburgeringscursussen over geweld tegen huwelijksmigranten?</text:p>
      <text:p text:style-name="P1">Vraag 7</text:p>
      <text:p text:style-name="Basis">Deelt u de mening dat bij dit soort uitbuiting sprake kan zijn van mensenhandel?</text:p>
      <text:p text:style-name="P1">Vraag 8</text:p>
      <text:p text:style-name="Basis">Bent u het ermee eens dat de overheid moet ingrijpen indien sprake is van een geloofwaardig vermoeden van mensenhandel? Zo ja, bent u bereid om de aanpak van het gedwongen isolement van verborgen vrouwen met de Nationaal Rapporteur Mensenhandel te bespreken?</text:p>
      <text:p text:style-name="P1">Vraag 9</text:p>
      <text:p text:style-name="Basis">Bent u bekend met het verhaal van de Iraanse Negar die zich als huwelijksmigrante bij haar man in Nederland voegde, die hier als kennismigrant aan de TU Delft werkte, en kort na haar komst door haar man om het leven is gebracht?<text:note text:id="ftn4" text:note-class="footnote"><text:note-citation text:label="4 ">4 </text:note-citation><text:note-body><text:p text:style-name="P3">Rijnmond: 6 december2019 https://www.rijnmond.nl/nieuws/189360/Vader-over-gedode-dochter-Negar-23-Eigenlijk-heb-ik-haar-vermoord</text:p><text:p text:style-name="P4">AD: 6 december 2019 https://www.ad.nl/dordrecht/iraanse-vrouw-kort-na-komst-naar-nederland-omgebracht-echtgenoot-beroept-zich-op-noodweer~a6e55d73/</text:p></text:note-body></text:note></text:p>
      <text:p text:style-name="P1">Vraag 10</text:p>
      <text:p text:style-name="Basis">Bent u ervan op de hoogte dat vrouwen van kennismigranten uit niet-westerse landen vaak in een gedwongen isolement leven en mishandeld worden?<text:note text:id="ftn5" text:note-class="footnote"><text:note-citation text:label="5 ">5 </text:note-citation><text:note-body><text:p text:style-name="P3">Rijnmond: 11 december 2019 https://www.rijnmond.nl/nieuws/189548/Nu-Negar-een-paar-jaar-geleden-Yasmeen-moeten-we-wachten-op-een-volgend-slachtoffer</text:p></text:note-body></text:note></text:p>
      <text:p text:style-name="P1">Vraag 11</text:p>
      <text:p text:style-name="Basis">Is het juist dat Negar geen inburgeringsplicht heeft als partner van een kennismigrant? Bent u het ermee eens dat inburgering, hier en in het buitenland van partners van kennismigranten, kan bijdragen aan «empowerment» en aan het voorkomen van onderdrukking?</text:p>
      <text:p text:style-name="P1">Vraag 12</text:p>
      <text:p text:style-name="Basis">Indien de man van Negar wordt veroordeeld, moet hij Nederland verlaten na het uitzitten van zijn straf?</text:p>
      <text:p text:style-name="P1">Vraag 13</text:p>
      <text:p text:style-name="Basis">Bent u bereid met Femmes for Freedom, overheden, bedrijven en onderwijsinstellingen te bespreken hoe zij samen partners van kennismigranten kunnen bereiken om hen minder kwetsbaar te maken voor gedwongen isolement?</text:p>
      <text:p text:style-name="P1">Vraag 14</text:p>
      <text:p text:style-name="Basis">Kent u de steekproef van de gemeente Rotterdam, waaruit blijkt dat 20% van de huwelijksmigranten in een gedwongen isolement leven? Deelt u de mening dat dit zeer zorgelijk is? Bent u bereid een landelijk onderzoek in te stellen naar de omvang van gedwongen isolement van huwelijksmigranten?<text:note text:id="ftn6" text:note-class="footnote"><text:note-citation text:label="6 ">6 </text:note-citation><text:note-body><text:p text:style-name="P3">«Huwelijksmigranten, hun welzijn en participatie», gemeente Rotterdam, 29 oktober 2018</text:p></text:note-body></text:note></text:p>
      <text:h text:style-name="P6" text:outline-level="2"><text:soft-page-break/>Mededeling</text:h>
      <text:p text:style-name="P5">Hierbij deel ik u mede namens Ministers voor Rechtsbescherming, van Onderwijs, Cultuur en Wetenschap en van Sociale Zaken en Werkgelegenheid dat de schriftelijke vragen van de leden Jasper van Dijk en Van Nispen (beiden SP), van uw Kamer aan de Minister van Justitie en Veiligheid over vrouwenonderdrukking (ingezonden 28 januari 2020)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sper van Dijk en Van Nispen over vrouwenonderdrukking</dc:title>
    <dc:language>nl</dc:language>
    <meta:document-statistic meta:table-count="1" meta:image-count="0" meta:object-count="0" meta:page-count="3" meta:paragraph-count="50" meta:word-count="681" meta:character-count="4921"/>
    <dc:date>2020-02-25T10:51:25.48</dc:date>
    <dc:creator>Herman Firing</dc:creator>
    <meta:editing-duration>PT8S</meta:editing-duration>
    <meta:editing-cycles>1</meta:editing-cycles>
    <meta:user-defined meta:name="DC.title">Uitstel beantwoording vragen van de leden Jasper van Dijk en Van Nispen over vrouwenonderdrukking</meta:user-defined>
    <meta:user-defined meta:name="DCTERMS.W3CDTF/DCTERMS.available">2020-02-24</meta:user-defined>
    <meta:user-defined meta:name="DCTERMS.W3CDTF/DCTERMS.issued">2020-02-18</meta:user-defined>
    <meta:user-defined meta:name="DCTERMS.W3CDTF/OVERHEIDop.datumOntvangst">2020-02-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Staatsrecht</meta:user-defined>
    <meta:user-defined meta:name="OVERHEIDop.AanhangselTypen/DC.type" meta:value-type="string">Mededeling</meta:user-defined>
    <meta:user-defined meta:name="OVERHEIDop.ParlID/DC.identifier" meta:value-type="string">ah-tk-20192020-1754</meta:user-defined>
    <meta:user-defined meta:name="OVERHEIDop.Parlementair/DC.type" meta:value-type="string">Aanhangsel van de Handelingen</meta:user-defined>
    <meta:user-defined meta:name="OVERHEIDop.aanhangselNummer" meta:value-type="string">1754</meta:user-defined>
    <meta:user-defined meta:name="OVERHEIDop.indiener" meta:value-type="string">M. van Nispen</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1329</meta:user-defined>
  </office:meta>
</office:document-meta>
</file>