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Sjoerdsma</text:span> (D66) aan de Minister van Buitenlandse Zaken en de Staatssecretaris van Justitie en Veiligheid over <text:span text:style-name="ifm_span_font.italic_ifm">het bericht «Annahita (22) krijgt duizenden reacties nadat ze als enige op vlucht naar VS wordt geweigerd»</text:span> (ingezonden 14 januari 2020).</text:p>
      <text:p text:style-name="ifm_p_font.roman_mt.3.76mm_ifm">Antwoord van Minister <text:span text:style-name="ifm_span_font.bold_ifm">Blok</text:span> (Buitenlandse Zaken), mede namens de Staatssecretaris van Justitie en Veiligheid (ontvangen 14 februari 2020).</text:p>
      <text:p text:style-name="ifm_p_mt.3.76mm_ifm">Vraag 1</text:p>
      <text:p text:style-name="ifm_p_ifm">Bent u bekend met het bericht «Annahita (22) krijgt duizenden reacties nadat ze als enige op vlucht naar VS wordt geweigerd»?<text:note text:id="ID-2020Z00317-d37e52" text:note-class="footnote"><text:note-citation text:label="1 ">1</text:note-citation><text:note-body><text:p text:style-name="ifm_p_font.normal_size.6.93pt_mt..5mm_indent.-0.1161in_mleft.0.1161in_ifm">AD.nl, 10 januari 2020, «Annahita (22) krijgt duizenden reacties nadat ze als enige op vlucht naar VS wordt geweigerd' (https://www.ad.nl/binnenland/annahita-22-krijgt-duizenden-reacties-nadat-ze-als-enige-op-vlucht-naar-vs-wordt-geweigerd~a7c399c5/?referrer=https://www.google.com/)</text:p></text:note-body></text:note></text:p>
      <text:p text:style-name="ifm_p_mt.3.76mm_ifm">Antwoord 1</text:p>
      <text:p text:style-name="ifm_p_ifm">Ja.</text:p>
      <text:p text:style-name="ifm_p_mt.3.76mm_ifm">Vraag 2, 3, 4</text:p>
      <text:p text:style-name="ifm_p_ifm">Kunt u de berichtgeving bevestigen, dat functionarissen van de Amerikaanse immigratiedienst deze Nederlandse vrouw geweigerd hebben om naar de Verenigde Staten te vliegen?</text:p>
      <text:p text:style-name="ifm_p_ifm">Bent u het eens dat het onwenselijk is als Nederlandse staatsburgers enkel en alleen vanwege hun achternaam of achtergrond geweigerd worden door de Verenigde Staten?</text:p>
      <text:p text:style-name="ifm_p_ifm">Hebben Immigration Liaison Officers (ILO’s) van de Amerikaanse immigratiedienst deze bevoegdheid op Nederlands grondgebied? Hebben zij de bevoegdheid om foto’s van paspoorten te nemen? Kunt u uiteenzetten welke bevoegdheden zij op dit moment hebben?</text:p>
      <text:p text:style-name="ifm_p_mt.3.76mm_ifm">Antwoord 2, 3, 4</text:p>
      <text:p text:style-name="ifm_p_ifm">Ik kan niet ingaan op individuele gevallen. De Verenigde Staten zijn, net als alle andere landen, met inachtneming van hun internationaalrechtelijke verplichtingen, soeverein in het bepalen wie zij toelaten tot hun grondgebied.</text:p>
      <text:p text:style-name="ifm_p_ifm">Zogenaamde <text:span text:style-name="ifm_span_font.italic_ifm">Immigration Advisory Programme</text:span>(IAP) functionarissen kunnen advies uitbrengen aan de luchtvaartmaatschappij over de toelaatbaarheid van passagiers op vluchten naar de Verenigde Staten. Daarmee wordt o.a. voorkomen dat passagiers die niet beschikken over (de juiste) reisdocumenten vervoerd worden naar de Verenigde Staten en aldaar de toegang geweigerd wordt. Het is vervolgens aan de luchtvaartmaatschappij om hierover een besluit te nemen.</text:p>
      <text:p text:style-name="ifm_p_ifm">De IAP-functionarissen opereren op Schiphol op basis van een Memorandum of Understanding tussen Nederland en de Verenigde Staten en conform de gedragsregels die International Air Transport Association (IATA) voor Immigratie Liaison Officers heeft opgesteld. De IAP-functionarissen voeren in Nederland geen grenscontroles uit maar adviseren luchtvaartmaatschappijen over het vervoeren van reizigers naar de VS, daarbij rekening houdend met de eisen omtrent toegang conform Amerikaanse regelgeving. Aangezien IAP functionarissen enkel een adviserende rol hebben, kunnen zij enkel een foto nemen van het reisdocument na uitdrukkelijke toestemming van de passagier in kwestie.</text:p>
      <text:p text:style-name="ifm_p_mt.3.76mm_ifm">Vraag 5</text:p>
      <text:p text:style-name="ifm_p_ifm">Bestaat er een procedure van begeleiding voor personen die op Schiphol geweigerd worden om naar de Verenigde Staten te vliegen? Zo ja, waarom is deze procedure in deze casus niet gevolgd?</text:p>
      <text:p text:style-name="ifm_p_mt.3.76mm_ifm">Antwoord 5</text:p>
      <text:p text:style-name="ifm_p_ifm">Een dergelijke procedure bestaat niet. Zie eveneens het antwoord op vraag 4.</text:p>
      <text:p text:style-name="ifm_p_mt.3.76mm_ifm">Vraag 6, 7</text:p>
      <text:p text:style-name="ifm_p_ifm">Op wat voor wijze kunnen personen die op Schiphol toegang geweigerd zijn tot de Verenigde Staten, de reden van weigering achterhalen en eventueel bezwaar maken tegen dit besluit?</text:p>
      <text:p text:style-name="ifm_p_ifm">Bent u bereid contact op te nemen met de Amerikaanse Customs and Border Protection (CBP) om verdere opheldering te vragen over dit voorval, en de redenen voor deze weigering?</text:p>
      <text:p text:style-name="ifm_p_mt.3.76mm_ifm">Antwoord 6, 7</text:p>
      <text:p text:style-name="ifm_p_ifm">Het is aan de Amerikaanse autoriteiten om in geval van weigering van toegang aan te geven welke bezwaarmogelijkheden de reiziger heeft. In algemene zin geldt dat bij weigering of annulering van een ESTA nog altijd een visum aangevraagd kan worden.</text:p>
      <text:p text:style-name="ifm_p_mt.3.76mm_ifm">Vraag 8, 9</text:p>
      <text:p text:style-name="ifm_p_ifm">Wat is de huidige stand van zaken inzake de onderhandelingen over de pre-clearance checks op Schiphol met de Amerikanen?</text:p>
      <text:p text:style-name="ifm_p_ifm">Welke bevoegdheden zouden Amerikaanse CBP pre-clearance officieren krijgen, mocht een akkoord worden bereikt over deze pre-clearance checks?</text:p>
      <text:p text:style-name="ifm_p_mt.3.76mm_ifm">Antwoord 8, 9</text:p>
      <text:p text:style-name="ifm_p_ifm">De onderhandelingen inzake de bilaterale verdragsonderhandelingen met de Verenigde Staten zijn nog gaande. De eerder aan uw Kamer gemelde voorwaarden die Nederland heeft gesteld bij de start van de onderhandelingen worden nog altijd gehandhaafd (Kamerstuk 31 936, nr. 489). Conform uw Kamer is toegezegd, zal het kabinet geen concessies doen aan de Nederlandse soevereiniteit, waaronder de exclusieve bevoegdheden van de Nederlandse grens-en douaneautoriteiten op Schiphol.</text:p>
      <text:p text:style-name="ifm_p_mt.3.76mm_ifm">Vraag 10, 11, 12</text:p>
      <text:p text:style-name="ifm_p_ifm">Bent u van mening dat het Amerikaans inreisverbod, de zogenaamde «<text:span text:style-name="ifm_span_font.italic_ifm">muslim ban</text:span>», in strijd is met de Nederlandse en Europese wet- en regelgeving en internationale mensenrechtenverdragen?</text:p>
      <text:p text:style-name="ifm_p_ifm">Is het door u aangekondigde onderzoek hiernaar afgerond? Zo ja, wat waren hiervan de uitkomsten?</text:p>
      <text:p text:style-name="ifm_p_ifm">Deelt u de mening dat Nederland niet mee mag werken aan deze pre-clearance checks, indien dit inreisverbod in strijd is met onze wet- en regelgeving, inclusief de mensenrechten?</text:p>
      <text:p text:style-name="ifm_p_mt.3.76mm_ifm">Antwoord 10, 11, 12</text:p>
      <text:p text:style-name="ifm_p_ifm">De Verenigde Staten zijn, net als alle andere landen, met inachtneming van hun internationaalrechtelijke verplichtingen, soeverein in het bepalen wie zij toelaten tot hun grondgebied.</text:p>
      <text:p text:style-name="ifm_p_ifm">Het kabinet is er altijd helder over geweest dat een eventuele overeenkomst met de Verenigde Staten inzake preclearance verenigbaar moet zijn met Nederlandse, Europese en internationale wet- en regelgeving, inclusief mensenrechten.</text:p>
      <text:p text:style-name="ifm_p_ifm">Zoals eerder met Uw Kamer gedeeld benadrukt het kabinet dat pas nadat de onderhandelingen op zowel ambtelijk als politiek niveau volledig zijn afgerond, het verdrag ondertekend kan worden. Daarna zal het verdrag, inclusief de gevraagde toets, ter goedkeuring aan het parlement worden voorgelegd.</text:p>
      <text:p text:style-name="ifm_p_ifm">Ik verwijs ook naar de antwoorden op vragen gesteld door het lid Sjoerdsma over de gevolgen van het inreisverbod van de Verenigde Staten voor werknemers van ASML (Aanhangsel Handelingen, vergaderjaar 2018–2019, nr. 86) en de schriftelijke antwoorden op vragen gesteld in de eerste termijn van de behandeling van de Begroting Buitenlandse Zaken 2019 (Bijlage bij Handelingen, vergaderjaar 2018–2019, nr. 24, item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Annahita (22) krijgt duizenden reacties nadat ze als enige op vlucht naar VS wordt geweigerd'</dc:title>
    <meta:user-defined meta:name="OVERHEIDop.ParlID/DC.identifier">ah-tk-20192020-1751</meta:user-defined>
    <meta:user-defined meta:name="OVERHEIDop.vraagnummer">2020Z00317</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Sjoerdsma over het bericht ‘Annahita (22) krijgt duizenden reacties nadat ze als enige op vlucht naar VS wordt geweigerd'</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