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Özütok</text:span> (GroenLinks) aan de Minister van Binnenlandse Zaken en Koninkrijksrelaties over <text:span text:style-name="ifm_span_font.italic_ifm">gedetineerde asielzoekers in hongerstaking op Curaçao</text:span> (ingezonden 24 januari 2020).</text:p>
      <text:p text:style-name="ifm_p_font.roman_mt.3.76mm_ifm">Mededeling van Minister <text:span text:style-name="ifm_span_font.bold_ifm">Knops</text:span> (Binnenlandse Zaken en Koninkrijksrelaties) (ontvangen 17 februari 2020).</text:p>
      <text:p text:style-name="ifm_p_mt.3.76mm_ifm">Vraag 1</text:p>
      <text:p text:style-name="ifm_p_ifm">Kent u het bericht dat een groep van twaalf Venezolaanse asielzoekers die op Curaçao in vreemdelingenbewaring verblijven in hongerstaking zijn gegaan?<text:note text:id="ID-2020Z01152-d37e52" text:note-class="footnote"><text:note-citation text:label="1 ">1</text:note-citation><text:note-body><text:p text:style-name="ifm_p_font.normal_size.6.93pt_mt..5mm_indent.-0.1161in_mleft.0.1161in_ifm">Nos.nl, 21 januari 2020, «Amnesty wil einde aan «onmenselijke omstandigheden» Venezolanen Curaçao» (https://nos.nl/artikel/2319639-amnesty-wil-einde-aan-onmenselijke-omstandigheden-venezolanen-op-curacao.html)</text:p></text:note-body></text:note> Zo ja, wat is op dit moment hun toestand en weet u of zij de medische zorg krijgen die nodig is?</text:p>
      <text:p text:style-name="ifm_p_mt.3.76mm_ifm">Vraag 2</text:p>
      <text:p text:style-name="ifm_p_ifm">Klopt het dat zij al meer dan acht maanden onder barre omstandigheden en soms tussen veroordeelde gedetineerden in het strafgedeelte van de Curaçaose gevangenis zitten? Zo ja, deelt u de mening dat dit in strijd is met internationaal erkende mensenrechten en zo snel mogelijk moet worden aangepakt?</text:p>
      <text:p text:style-name="ifm_p_mt.3.76mm_ifm">Vraag 3</text:p>
      <text:p text:style-name="ifm_p_ifm">Bent u bereid om de Curaçaose autoriteiten aan te spreken op de omstandigheden waaronder Venezolaanse asielzoekers worden behandeld? En bent u bereid om een concreet hulpaanbod te doen, om te voorkomen dat vluchtelingen onterecht worden gedetineerd en uitgezet? Zo nee, waarom niet?</text:p>
      <text:h text:style-name="ifm_p_font.bold_mt.5.08mm_page.keep-with-next_ifm" text:outline-level="2">Mededeling</text:h>
      <text:p text:style-name="ifm_p_mt.4.23mm_ifm">Hierbij deel ik u mede dat de vragen van het lid Özutok over gedetineerde asielzoekers in hongerstaking op Curaçao (ingezonden 24 januari 2020, met kenmerk 2020Z01152) niet binnen de termijn van drie weken door mij kunnen worden beantwoord.</text:p>
      <text:p text:style-name="ifm_p_ifm">De benodigde afstemming met de autoriteiten van Curaçao en betrokken departementen vergt helaas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utok over gedetineerde asielzoekers in hongerstaking op Curaçao</dc:title>
    <meta:user-defined meta:name="OVERHEIDop.ParlID/DC.identifier">ah-tk-20192020-1748</meta:user-defined>
    <meta:user-defined meta:name="OVERHEIDop.vraagnummer">2020Z01152</meta:user-defined>
    <meta:user-defined meta:name="OVERHEIDop.aanhangselNummer">1748</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Uitstel beantwoording vragen van het lid Özutok over gedetineerde asielzoekers in hongerstaking op Curaçao</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