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de leden <text:span text:style-name="ifm_span_font.bold_ifm">Ziengs</text:span> en <text:span text:style-name="ifm_span_font.bold_ifm">RudmerHeerema</text:span> (beiden VVD) aan de Minister van Infrastructuur en Waterstaat over <text:span text:style-name="ifm_span_font.italic_ifm">de nieuwe dienstregeling van de NS</text:span> (ingezonden 22 januari 2020).</text:p>
      <text:p text:style-name="ifm_p_font.roman_mt.3.76mm_ifm">Antwoord van Minister <text:span text:style-name="ifm_span_font.bold_ifm">Van Nieuwenhuizen Wijbenga</text:span> (Infrastructuur en Waterstaat) (ontvangen 12 februari 2020).</text:p>
      <text:p text:style-name="ifm_p_mt.3.76mm_ifm">Vraag 1</text:p>
      <text:p text:style-name="ifm_p_ifm">Bent u bekend met de nieuwe dienstregeling van de NS die per 15 december 2019 van kracht geworden is?<text:note text:id="ID-2020Z00914-d37e52" text:note-class="footnote"><text:note-citation text:label="1 ">1</text:note-citation><text:note-body><text:p text:style-name="ifm_p_font.normal_size.6.93pt_mt..5mm_indent.-0.1161in_mleft.0.1161in_ifm">NS (https://www.ns.nl/reisinformatie/nieuwe-dienstregeling)</text:p></text:note-body></text:note></text:p>
      <text:p text:style-name="ifm_p_mt.3.76mm_ifm">Antwoord 1</text:p>
      <text:p text:style-name="ifm_p_ifm">Ja.</text:p>
      <text:p text:style-name="ifm_p_mt.3.76mm_ifm">Vraag 2</text:p>
      <text:p text:style-name="ifm_p_ifm">Bent u van mening dat de treinverbinding tussen Alkmaar en Leiden/Den Haag/Rotterdam, waar in het verleden vaker vragen over zijn gesteld, inmiddels substantieel verbeterd is?<text:note text:id="ID-2020Z00914-d37e66" text:note-class="footnote"><text:note-citation text:label="2 ">2</text:note-citation><text:note-body><text:p text:style-name="ifm_p_font.normal_size.6.93pt_mt..5mm_indent.-0.1161in_mleft.0.1161in_ifm">Aanhangsel Handelingen II, vergaderjaar 2014–2015, nr. 2004 en vergaderjaar 2015–2016, nr. 851</text:p></text:note-body></text:note></text:p>
      <text:p text:style-name="ifm_p_mt.3.76mm_ifm">Antwoord 2</text:p>
      <text:p text:style-name="ifm_p_ifm">Volgens de cijfers van NS is de treinverbinding tussen Alkmaar en Leiden/Den Haag/Rotterdam de afgelopen jaren verbeterd doordat de reistijd op het traject Alkmaar – Haarlem – Leiden is teruggebracht. Zo was met de spits-intercity de reistijd van Alkmaar naar Leiden (en vv) in 2015 1 uur en 2 minuten en heeft NS deze in 2020 teruggebracht naar 55 minuten. Voor het traject Alkmaar – Rotterdam is de reistijd in de spits teruggebracht van 1 uur en 37 minuten in 2015 tot 1 uur en 29 minuten in 2020. Voor het traject Alkmaar – Den Haag is de reistijd in de spits teruggebracht van 1 uur en 16 minuten in 2015 tot 1 uur en 8 minuten in 2020.</text:p>
      <text:p text:style-name="ifm_p_mt.3.76mm_ifm">Vraag 3</text:p>
      <text:p text:style-name="ifm_p_ifm">Bent u bekend met het feit dat reizigers tussen Den Haag en Alkmaar nog tijdens de reguliere spitstijden gebruik moeten maken van een sprinter tussen Haarlem en Alkmaar, omdat de intercityverbinding tussen Haarlem en Alkmaar na 18:00 uur niet meer rijdt?</text:p>
      <text:p text:style-name="ifm_p_mt.3.76mm_ifm">Antwoord 3</text:p>
      <text:p text:style-name="ifm_p_ifm">De reguliere spitstijd is van 06.30 tot 09.00 uur en van 16.00 tot 18.30 uur. Volgens de informatie van NS vertrekt de laatste spits-intercity richting Alkmaar om 18.28 uur vanaf Haarlem.</text:p>
      <text:p text:style-name="ifm_p_mt.3.76mm_ifm">Vraag 4, 5, 6</text:p>
      <text:p text:style-name="ifm_p_ifm">Deelt u de mening dat de dienstregeling voor wat betreft het traject Alkmaar-Leiden/Den Haag/Rotterdam verbeterd kan worden door betere overstaptijden en door intercity’s in ieder geval tijdens de reguliere spitstijden in te blijven zetten?</text:p>
      <text:p text:style-name="ifm_p_ifm">Deelt u de mening dat het wenselijk is dat intercity’s langer dan nu ingezet worden op de verbinding tussen Haarlem en Alkmaar? Bent u bereid te kijken naar de mogelijkheid de intercity tussen Haarlem en Alkmaar ten minste uit te breiden naar de reguliere spitstijden, en waar mogelijk langer?</text:p>
      <text:p text:style-name="ifm_p_ifm">Bent u bereid om te onderzoeken of er weer een rechtstreekse treinverbinding vanuit Alkmaar via Haarlem naar Leiden/Den Haag/Rotterdam mogelijk is?</text:p>
      <text:p text:style-name="ifm_p_mt.3.76mm_ifm">Antwoord 4, 5, 6</text:p>
      <text:p text:style-name="ifm_p_ifm">Volgens NS bedraagt de huidige overstaptijd op station Haarlem 3 minuten in de ochtendspits en 5 minuten in de avondspits. Reizigers naar Rotterdam hebben daarnaast een overstap van 4 minuten te Leiden. De overstaptijd is volgens NS afgestemd op de looptijd van treinreizigers van de ene trein naar de andere trein. In de dienstregeling 2020 rijden er zowel in de ochtend- als de avondspits in een tijdsbestek van 2:30 uur zes spits-intercity’s tussen Alkmaar en Haarlem. Hiermee worden volgens NS voldoende intercity’s ingezet tijdens de reguliere spitstijden om aan de reizigersvraag te voldoen.</text:p>
      <text:p text:style-name="ifm_p_ifm">NS is verantwoordelijk voor het opstellen van de dienstregeling op het hoofdrailnet, inclusief de afweging tussen het rijden van sprinters of intercity’s of het rijden van een rechtstreekse verbinding.<text:note text:id="ID-1741-d37e118" text:note-class="footnote"><text:note-citation text:label="3 ">3</text:note-citation><text:note-body><text:p text:style-name="ifm_p_font.normal_size.6.93pt_mt..5mm_indent.-0.1161in_mleft.0.1161in_ifm">Kamerbrief Dienstregeling hoofdrailnet 2020 (Kamerstuk 29 984, nr. 855).</text:p></text:note-body></text:note> NS heeft daarbij als doel om de reiziger sneller en betrouwbaarder op zijn of haar bestemming te brengen. Ik zie er op toe dat de NS zich daarbij houdt aan de afspraken in de vervoerconcessie. Zo moet NS onder meer het aanbod afstemmen op de vervoersvraag en overleg voeren met decentrale overheden en consumentorganisaties waarbij wensen op specifieke trajecten aan de orde kunnen worden gesteld.</text:p>
      <text:p text:style-name="ifm_p_mt.3.76mm_ifm">Vraag 7</text:p>
      <text:p text:style-name="ifm_p_ifm">Welke rijtuigen worden op structurele basis aan het traject Alkmaar-Haarlem aan het traject toegewezen, aangezien er momenteel verschillende rijtuigtypes worden ingezet op het traject maar de treinsteltypes DE-III en DDM niet meer worden ingezet?</text:p>
      <text:p text:style-name="ifm_p_mt.3.76mm_ifm">Antwoord 7</text:p>
      <text:p text:style-name="ifm_p_ifm">NS heeft me laten weten dat op het traject Alkmaar – Haarlem een sprinterserie en een spits-intercity serie rijdt. De sprinterserie rijdt met materieel van het type SGM en de intercity met materieel van het type DDZ.</text:p>
      <text:p text:style-name="ifm_p_mt.3.76mm_ifm">Vraag 8</text:p>
      <text:p text:style-name="ifm_p_ifm">Klopt het dat het met de invoering van de nieuwe dienstregeling de bedoeling was om nieuwe treinstellen in te zetten op de Kennemerlijn, vanwege het feit dat dit traject jarenlang van oud, en mogelijk reeds afgeschreven, materiaal gebruik heeft moeten maken?</text:p>
      <text:p text:style-name="ifm_p_mt.3.76mm_ifm">Antwoord 8</text:p>
      <text:p text:style-name="ifm_p_ifm">Het materieel van NS voldoet aan de toelatingseisen en de eisen zoals gesteld in de vervoerconcessie. NS heeft mij laten weten voornemens te zijn in de loop van 2021, in de sprinterserie Hoorn – Alkmaar – Haarlem – Amsterdam, nieuw(er) sprintermaterieel in te zetten van het type SLT.</text:p>
      <text:p text:style-name="ifm_p_mt.3.76mm_ifm">Vraag 9</text:p>
      <text:p text:style-name="ifm_p_ifm">Deelt u de mening dat de huidig ingezette treinen ten minste eenzelfde capaciteit moeten hebben als voorheen, maar liefst groter, passend bij de behoefte die er is, juist om te voorkomen dat zoals bijvoorbeeld op maandag 20 januari en dinsdag 21 januari 2020 op station Beverwijk mensen niet meer mee kunnen met de trein omdat er te weinig treinstellen rijden?</text:p>
      <text:p text:style-name="ifm_p_mt.3.76mm_ifm">Antwoord 9</text:p>
      <text:p text:style-name="ifm_p_ifm">NS is er vanuit de vervoersconcessie toe gehouden, ook op het station Beverwijk, de inzet van materieel aan te laten sluiten bij de vervoersvraag, dusdanig dat er geen reizigers achterblijven op het perron. Ik vind het erg vervelend dat er op 20 en 21 januari desondanks reizigers niet mee konden met de trein. Ik heb van NS begrepen dat dit een gevolg was van de onvoorziene inzet van korter materieel dan gebruikelijk is op di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Rudmer Heerema over de nieuwe dienstregeling van de NS</dc:title>
    <meta:user-defined meta:name="OVERHEIDop.ParlID/DC.identifier">ah-tk-20192020-1741</meta:user-defined>
    <meta:user-defined meta:name="OVERHEIDop.vraagnummer">2020Z00914</meta:user-defined>
    <meta:user-defined meta:name="OVERHEIDop.aanhangselNummer">1741</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E. Ziengs</meta:user-defined>
    <meta:user-defined meta:name="OVERHEIDop.ontvanger">C. van Nieuwenhuizen Wijbenga</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de leden Ziengs en Rudmer Heerema over de nieuwe dienstregeling van de NS</meta:user-defined>
    <meta:user-defined meta:name="DCTERMS.W3CDTF/DCTERMS.available">2020-02-17</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