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het lid <text:span text:style-name="ifm_span_font.bold_ifm">Van Raan</text:span> (PvdD) aan de Minister van Infrastructuur en Waterstaat over <text:span text:style-name="ifm_span_font.italic_ifm">sancties voor Groningen Airport Eelde en de toekomst van dit vliegveld in de context van de onvermijdelijke krimp van de luchtvaart als gevolg van de klimaatcrisis en biodiversiteitscrisis</text:span> (ingezonden 6 december 2019).</text:p>
      <text:p text:style-name="ifm_p_font.roman_mt.3.76mm_ifm">Antwoord van Minister <text:span text:style-name="ifm_span_font.bold_ifm">Van Nieuwenhuizen Wijbenga</text:span> (Infrastructuur en Waterstaat) (ontvangen 11 februari 2020). Zie ook Aanhangsel Handelingen, vergaderjaar 2019–2020, nr. 1353.</text:p>
      <text:p text:style-name="ifm_p_mt.3.76mm_ifm">Vraag 1</text:p>
      <text:p text:style-name="ifm_p_ifm">Kent u de berichten «VOLE wil dat vliegveld Eelde wordt gestraft voor overtredingen» en «Rechter buigt zich over klachten sluitingstijden Groningen Airport Eelde»?<text:note text:id="ID-2019Z24421-d37e52" text:note-class="footnote"><text:note-citation text:label="1 ">1</text:note-citation><text:note-body><text:p text:style-name="ifm_p_font.normal_size.6.93pt_mt..5mm_indent.-0.1161in_mleft.0.1161in_ifm">RTV Drenthe, 3 december 2019, VOLE wil dat vliegveld Eelde wordt gestraft voor overtredingen (https://www.rtvdrenthe.nl/nieuws/154905/VOLE-wil-dat-vliegveld-Eelde-wordt-gestraft-voor-overtredingen)</text:p></text:note-body></text:note> <text:note text:id="ID-2019Z24421-d37e60" text:note-class="footnote"><text:note-citation text:label="2 ">2</text:note-citation><text:note-body><text:p text:style-name="ifm_p_font.normal_size.6.93pt_mt..5mm_indent.-0.1161in_mleft.0.1161in_ifm">RTV Noord, 2 december 2019, Rechter buigt zich over klachten sluitingstijden Groningen Airport Eelde https://www.rtvnoord.nl/nieuws/216338/Rechter-buigt-zich-over-klachten-sluitingstijden-Groningen-Airport-Eelde</text:p></text:note-body></text:note></text:p>
      <text:p text:style-name="ifm_p_mt.3.76mm_ifm">Antwoord 1</text:p>
      <text:p text:style-name="ifm_p_ifm">Ja.</text:p>
      <text:p text:style-name="ifm_p_mt.3.76mm_ifm">Vraag 2</text:p>
      <text:p text:style-name="ifm_p_ifm">Deelt u de mening dat een ongestoorde nachtrust voor omwonenden belangrijker is dan de economische kortetermijnbelangen van de luchtvaartsector? Zo nee, waarom niet?</text:p>
      <text:p text:style-name="ifm_p_mt.3.76mm_ifm">Antwoord 2</text:p>
      <text:p text:style-name="ifm_p_ifm">Ik vind het belangrijk dat belangen van omwonenden en economische belangen zorgvuldig worden afgewogen. Vluchten in de nachtperiode kunnen leiden tot slaapverstoring. Daarom zijn er in de vergunningen voor de regionale luchthavens bepalingen opgenomen om het nachtelijk verkeer zoveel als mogelijk te beperken. Zo kan groot commercieel verkeer op Groningen Airport Eelde (GAE) tussen 23.00 en 24.00 uur alleen nog in uitzonderlijke gevallen landen als er sprake is van onverwachte vertragende omstandigheden die op het moment van vertrek niet konden worden voorzien. Voor starts met groot commercieel verkeer geldt dat deze alleen tussen 23.00 en 24.00 uur kunnen vertrekken als er sprake is van een technische storing of extreme weersomstandigheden. Verder kunnen vliegtuigen in nood of medische vluchten altijd terecht op de luchthaven.</text:p>
      <text:p text:style-name="ifm_p_mt.3.76mm_ifm">Vraag 3</text:p>
      <text:p text:style-name="ifm_p_ifm">Hoe verklaart u dat er verschillende interpretaties bestaan van de regelgeving?</text:p>
      <text:p text:style-name="ifm_p_mt.3.76mm_ifm">Antwoord 3</text:p>
      <text:p text:style-name="ifm_p_ifm">In de Omzettingsregeling Luchthaven Eelde staat dat groot commercieel verkeer alleen nog mag landen in de extensieperiode tussen 23.00 en 24.00 uur als er sprake is van onverwacht vertragende omstandigheden die op het moment van vertrek niet konden worden voorzien. Het verschil van interpretatie betrof of onverwacht vertragende omstandigheden die optreden voorafgaand aan de laatste vlucht naar Groningen Airport Eelde wel of geen legitieme reden zijn om gebruik te maken van de extensieperiode. De ILT heeft nu duidelijk gemaakt aan GAE dat de onverwachte vertragende omstandigheden moeten zijn opgetreden, nadat het toestel met de bestemming Groningen Airport Eelde op de luchthaven van vertrek geland is.</text:p>
      <text:p text:style-name="ifm_p_mt.3.76mm_ifm">Vraag 4</text:p>
      <text:p text:style-name="ifm_p_ifm">Wat kunt u vertellen over het verloop van de gesprekken tussen het vliegveld en de Inspectie Leefomgeving en Transport (ILT) over het interpreteren van de regels?</text:p>
      <text:p text:style-name="ifm_p_mt.3.76mm_ifm">Antwoord 4</text:p>
      <text:p text:style-name="ifm_p_ifm">Zoals in antwoord 3 aangegeven heeft de ILT uitleg gegeven aan GAE over hoe de extensieregeling is bedoeld. De ILT heeft duidelijk gemaakt dat onverwachte vertragende omstandigheden die bij vluchten eerder op de dag (en dus voorafgaand aan de betreffende laatste vlucht naar Groningen Airport Eelde) zijn opgetreden, door de ILT niet worden gezien als een gelegitimeerde grond om een landing tussen 23:00 en 24:00 uur op Groningen Airport Eelde te mogen uitvoeren. Op 8 januari heeft de rechter in haar uitspraak in de beroepszaak van belangengroep VOLE aangegeven deze interpretatie van de extensieregeling te onderschrijven.</text:p>
      <text:p text:style-name="ifm_p_mt.3.76mm_ifm">Vraag 5</text:p>
      <text:p text:style-name="ifm_p_ifm">Kunt u inzicht geven in de tijdlijn en agenda van dit overleg tussen het vliegveld en de ILT?</text:p>
      <text:p text:style-name="ifm_p_mt.3.76mm_ifm">Antwoord 5</text:p>
      <text:p text:style-name="ifm_p_ifm">In maart 2019 heeft de ILT een waarschuwing afgegeven aan GAE, vanwege het ten onrechte verlenen van een extensie voor een vlucht die buiten de openingstijden van de luchthaven Eelde heeft plaatsgevonden. In november 2019 heeft de ILT geconcludeerd dat in het betreffende gebruiksjaar ook in een tweede geval ten onrechte een extensie is verleend. De ILT ziet hierin geen aanleiding tot aanpassing van de reeds gegeven waarschuwing. In het kader van de waarschuwing heeft de ILT de luchthaven verzocht om een plan van aanpak op te stellen met daarin opgenomen de te ondernemen verbeteracties om herhaling te voorkomen. Nu de rechter zich heeft uitgesproken over de interpretatie van de extensieregeling kan het plan van aanpak definitief worden gemaakt.</text:p>
      <text:p text:style-name="ifm_p_mt.3.76mm_ifm">Vraag 6</text:p>
      <text:p text:style-name="ifm_p_ifm">In hoeverre worden de wensen en meningen van bewonersgroepen en belangenorganisaties meegenomen in deze interpretatieslag? Waar blijkt dat uit?</text:p>
      <text:p text:style-name="ifm_p_mt.3.76mm_ifm">Antwoord 6</text:p>
      <text:p text:style-name="ifm_p_ifm">De regels omtrent openingstijden en extensieperiode in de Omzettingsregeling Luchthaven Eelde zijn opgesteld om de slaapverstoring en overlast voor omwonenden te beperken. De ILT hanteert om deze reden een strikte interpretatie. Deze strikte interpretatie zorgt voor een beperking van het gebruik van de extensie tot vliegverkeer dat het echt nodig heeft. Het is de taak van de ILT om bedrijven te bewegen tot naleving van de geldende regels. De ILT heeft daar waar nodig gehandhaafd. Daarnaast heeft de ILT verzocht om een plan van aanpak van GAE om naleving op de lange termijn te borgen.</text:p>
      <text:p text:style-name="ifm_p_mt.3.76mm_ifm">Vraag 7</text:p>
      <text:p text:style-name="ifm_p_ifm">Kunt u een update geven van de stand van zaken omtrent het plan van aanpak waar het vliegveld door de ILT om werd verzocht?</text:p>
      <text:p text:style-name="ifm_p_mt.3.76mm_ifm">Antwoord 7</text:p>
      <text:p text:style-name="ifm_p_ifm">Zie het antwoord op vraag 5.</text:p>
      <text:p text:style-name="ifm_p_mt.3.76mm_ifm">Vraag 8</text:p>
      <text:p text:style-name="ifm_p_ifm">In hoeverre worden de wensen en meningen van bewonersgroepen en belangenorganisaties meegenomen in dat plan van aanpak? Waar blijkt dat uit?</text:p>
      <text:p text:style-name="ifm_p_mt.3.76mm_ifm">Antwoord 8</text:p>
      <text:p text:style-name="ifm_p_ifm">Dit is een zaak tussen de luchthaven en de ILT. De luchthaven heeft een verantwoordelijkheid richting haar omgeving (omwonenden) om met hen hier het gesprek over te voeren. De ILT wil dat de strikte interpretatie van de regels omtrent openingstijden en extensieperiode in het plan van aanpak opgenomen wordt om de slaapverstoring en overlast voor omwonenden te beperken. Deze strikte interpretatie zorgt tevens voor een beperking van het gebruik van de extensie tot vliegverkeer dat het echt nodig heeft.</text:p>
      <text:p text:style-name="ifm_p_mt.3.76mm_ifm">Vraag 9, 10, 11, 12, 13, 14, 15, 16, 17, 18, 19</text:p>
      <text:p text:style-name="ifm_p_ifm">Wat is uw reactie op de stelling van Jan Wittenberg (Vereniging Omwonenden Luchthaven Eelde, VOLE) dat het plan van aanpak er al in maart 2019 had moeten zijn?</text:p>
      <text:p text:style-name="ifm_p_ifm">Waarom is het plan van aanpak er nog niet?</text:p>
      <text:p text:style-name="ifm_p_ifm">Wanneer mogen we het plan van aanpak verwachten?</text:p>
      <text:p text:style-name="ifm_p_ifm">Erkent u dat Groningen Airport Eelde zeker niet het enige vliegveld is dat afspraken over nachtrust aan de spreekwoordelijke laars lapt? Zo nee, waarom niet?</text:p>
      <text:p text:style-name="ifm_p_ifm">Deelt u de mening dat het schenden van afspraken en het in het algemeen (te) ruim interpreteren van regelgeving door luchthavens een structureel probleem is in de luchtvaartsector waarop harder dient te worden ingegrepen dan tot nu toe het geval is? Zo nee, waarom niet?</text:p>
      <text:p text:style-name="ifm_p_ifm">Waarom neemt u als luchtvaartminister niet veel krachtiger stelling tegen het schenden van afspraken door vliegvelden?</text:p>
      <text:p text:style-name="ifm_p_ifm">Erkent u dat u als Minister de leiding zou kunnen nemen in de strijd tegen het overtreden van de afspraken door vliegvelden? Zo ja, waarom doet u dat dan niet?</text:p>
      <text:p text:style-name="ifm_p_ifm">Erkent u dat de klimaatcrisis en biodiversiteitscrisis om stevige keuzes vragen, waarbij niet alles kan?</text:p>
      <text:p text:style-name="ifm_p_ifm">Kent u het bericht «Lelylijn mag ten koste gaan van Groningen Airport Eelde»?<text:note text:id="ID-2019Z24421-d37e167" text:note-class="footnote"><text:note-citation text:label="3 ">3</text:note-citation><text:note-body><text:p text:style-name="ifm_p_font.normal_size.6.93pt_mt..5mm_indent.-0.1161in_mleft.0.1161in_ifm">Dagblad van het Noorden, 2 december 2019, Lelylijn mag ten koste gaan van Groningen Airport Eelde (https://www.dvhn.nl/drenthe/Lelylijn-mag-ten-koste-gaan-van-Groningen-Airport-Eelde-25094394.html?harvest_referrer=https%3A%2F%2Fwww.rtvnoord.nl%2Fnieuws%2F216342%2FLopend-Vuur-Liever-een-snelle-Lelylijn-dan-vliegveld-Eelde)</text:p></text:note-body></text:note></text:p>
      <text:p text:style-name="ifm_p_ifm">Wat is uw reactie op de stelling «Stop met investeren in Groningen Airport Eelde en zet alles op de snelle Lelylijn van Groningen naar Amsterdam», zoals deze werd besproken in een door het Dagblad van het Noorden en de Leeuwarder Courant georganiseerde debat te Drachten?</text:p>
      <text:p text:style-name="ifm_p_ifm">Hoe ziet u de toekomst van Groningen Airport Eelde, in de context van de onvermijdelijke krimp van de luchtvaartsector als gevolg van de klimaatcrisis?</text:p>
      <text:p text:style-name="ifm_p_mt.3.76mm_ifm">Antwoord 9, 10, 11, 12, 13, 14, 15, 16, 17, 18, 19</text:p>
      <text:p text:style-name="ifm_p_ifm">Deze vragen over de overlast van Luik-Bierset zijn ook onderdeel van uw ingezonden vragenset van 6 december 2019 (met kenmerk: 2019Z24420) en worden in reactie op die set beantwoord.</text:p>
      <text:p text:style-name="ifm_p_mt.3.76mm_ifm">Vraag 20</text:p>
      <text:p text:style-name="ifm_p_ifm">Kunt u deze vragen één voor één beantwoorden?</text:p>
      <text:p text:style-name="ifm_p_mt.3.76mm_ifm">Antwoord 20</text:p>
      <text:p text:style-name="ifm_p_ifm">De vragen die betrekking hebben op Groningen Airport Eelde heb ik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berichten “VOLE wil dat vliegveld Eelde wordt gestraft voor overtredingen” en “Rechter buigt zich over klachten sluitingstijden Groningen Airport Eelde”</dc:title>
    <meta:user-defined meta:name="OVERHEIDop.ParlID/DC.identifier">ah-tk-20192020-1739</meta:user-defined>
    <meta:user-defined meta:name="OVERHEIDop.vraagnummer">2019Z24421</meta:user-defined>
    <meta:user-defined meta:name="OVERHEIDop.aanhangselNummer">1739</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Van Raan over de berichten “VOLE wil dat vliegveld Eelde wordt gestraft voor overtredingen” en “Rechter buigt zich over klachten sluitingstijden Groningen Airport Eelde”</meta:user-defined>
    <meta:user-defined meta:name="DCTERMS.W3CDTF/DCTERMS.available">2020-02-17</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