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13 december 2019).</text:p>
      <text:p text:style-name="ifm_p_font.roman_mt.3.76mm_ifm">Antwoord van Minister <text:span text:style-name="ifm_span_font.bold_ifm">Grapperhaus</text:span> (Justitie en Veiligheid) (ontvangen 13 februari 2020). Zie ook Aanhangsel Handelingen, vergaderjaar 2019–2020, nr. 1389.</text:p>
      <text:p text:style-name="ifm_p_mt.3.76mm_ifm">Vraag 1</text:p>
      <text:p text:style-name="ifm_p_ifm">Herinnert u zich de antwoorden op de Kamervragen van 30 oktober 2019 over het voornemen van de Nationale Politie tot sluiting van de arrestantencomplexen van de politiebureaus van Deventer, Doetinchem, Ede en Tiel? Herinnert u zich het antwoord op vraag acht waar u spreekt over meerdere toekomstscenario’s die zijn aangereikt door een extern onderzoeksbureau?<text:note text:id="ID-2019Z25167-d37e52" text:note-class="footnote"><text:note-citation text:label="1 ">1</text:note-citation><text:note-body><text:p text:style-name="ifm_p_font.normal_size.6.93pt_mt..5mm_indent.-0.1161in_mleft.0.1161in_ifm">Kamervragen 2019Z20680</text:p></text:note-body></text:note></text:p>
      <text:p text:style-name="ifm_p_mt.3.76mm_ifm">Antwoord 1</text:p>
      <text:p text:style-name="ifm_p_ifm">Ja.</text:p>
      <text:p text:style-name="ifm_p_mt.3.76mm_ifm">Vraag 2, 3</text:p>
      <text:p text:style-name="ifm_p_ifm">Bent u bereid de meerdere toekomstscenario’s die zijn aangereikt door het externe onderzoeksbureau naar de Kamer te sturen?</text:p>
      <text:p text:style-name="ifm_p_ifm">Kunt u aangeven wat de laatste stand van zaken is ten aanzien van de besluitvorming over de arrestantencomplexen in Oost-Nederland?</text:p>
      <text:p text:style-name="ifm_p_mt.3.76mm_ifm">Antwoord 2, 3</text:p>
      <text:p text:style-name="ifm_p_ifm">De politie heeft bij haar voorgenomen besluit over de sluiting van verschillende arrestantencomplexen in Oost-Nederland alle voor- en nadelen meegewogen, ook die van de lokale gezagsdragers en andere stakeholders.</text:p>
      <text:p text:style-name="ifm_p_ifm">Op dit moment is het besluitvormingsproces over het te kiezen toekomstscenario nog in volle gang. Er vinden momenteel gesprekken plaats tussen de politie, de betrokken lokale gezagsdragers en andere stakeholders over de beste oplossing. Er wordt daarbij toegewerkt naar een door alle partijen gedragen oplossing, waarbij ook de burgemeesters hun verantwoordelijkheid kunnen nemen. Omdat het besluitvormingsproces nog niet is afgerond, acht ik het toesturen van het onderzoek met toekomstscenario’s in dit stadium niet opportuun.</text:p>
      <text:p text:style-name="ifm_p_ifm">In het overleg van het Bestuurscollege Oost-Nederland dat zal plaatsvinden in het tweede kwartaal van 2020, waarin alle burgemeesters van Oost-Nederland en de hoofdofficier van justitie van Oost-Nederland zitting hebben, wordt dit onderwerp besproken en een besluit genomen. Tot die tijd blijven de huidige arrestantencomplexen in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an Dam over het voornemen van de Nationale Politie tot sluiting van de arrestantencomplexen van de politiebureaus van Doetinchem, Deventer, Ede en Tiel</dc:title>
    <meta:user-defined meta:name="OVERHEIDop.ParlID/DC.identifier">ah-tk-20192020-1738</meta:user-defined>
    <meta:user-defined meta:name="OVERHEIDop.vraagnummer">2019Z25167</meta:user-defined>
    <meta:user-defined meta:name="OVERHEIDop.aanhangselNummer">173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Antwoord op vragen van de leden Van der Graaf en Van Dam over het voornemen van de Nationale Politie tot sluiting van de arrestantencomplexen van de politiebureaus van Doetinchem, Deventer, Ede en Tiel</meta:user-defined>
    <meta:user-defined meta:name="DCTERMS.W3CDTF/DCTERMS.available">2020-02-17</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