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3</text:p>
      <text:p text:style-name="ifm_p_font.roman_mt.3.76mm_ifm">Vragen van de leden <text:span text:style-name="ifm_span_font.bold_ifm">Van den Berg</text:span> en <text:span text:style-name="ifm_span_font.bold_ifm">Slootweg</text:span> (beiden CDA) aan de Minister van Volksgezondheid, Welzijn en Sport over <text:span text:style-name="ifm_span_font.italic_ifm">het bericht «Zorginstelling Woerden dreigt gehandicapt stel uit elkaar te halen: Het is mensonterend»</text:span> (ingezonden 22 januari 2020).</text:p>
      <text:p text:style-name="ifm_p_font.roman_mt.3.76mm_ifm">Antwoord van Minister <text:span text:style-name="ifm_span_font.bold_ifm">De Jonge</text:span> (Volksgezondheid, Welzijn en Sport) (ontvangen 13 februari 2020).</text:p>
      <text:p text:style-name="ifm_p_mt.3.76mm_ifm">Vraag 1</text:p>
      <text:p text:style-name="ifm_p_ifm">Kent u het bericht: «Zorginstelling Woerden dreigt gehandicapt stel uit elkaar te halen: Het is mensonterend»?<text:note text:id="ID-2020Z00919-d37e52" text:note-class="footnote"><text:note-citation text:label="1 ">1</text:note-citation><text:note-body><text:p text:style-name="ifm_p_font.normal_size.6.93pt_mt..5mm_indent.-0.1161in_mleft.0.1161in_ifm">Algemeen Dagblad, 15 januari 2020, «Zorginstelling Woerden dreigt gehandicapt stel uit elkaar te halen: «Het is mensonterend»» (https://www.ad.nl/woerden/zorginstelling-woerden-dreigt-gehandicapt-stel-uit-elkaar-te-halen-het-is-mensonterend~a48f488c/)</text:p></text:note-body></text:note></text:p>
      <text:p text:style-name="ifm_p_mt.3.76mm_ifm">Antwoord 1</text:p>
      <text:p text:style-name="ifm_p_ifm">Ja, ik heb kennisgenomen van het bericht.</text:p>
      <text:p text:style-name="ifm_p_mt.3.76mm_ifm">Vraag 2</text:p>
      <text:p text:style-name="ifm_p_ifm">Wat vindt u ervan dat van de 26 mensen met een fysieke handicap die in Reinaerde Woerden wonen er zeven mensen weg moeten, dat zij voor 1 februari 2020 moeten verhuizen en dat dit een dag voor kerst is medegedeeld?</text:p>
      <text:p text:style-name="ifm_p_mt.3.76mm_ifm">Antwoord 2</text:p>
      <text:p text:style-name="ifm_p_ifm">Ik begrijp dat het voor de bewoners heel ingrijpend is om uit hun vertrouwde sociale omgeving te moeten verhuizen en dat dit voor de mensen zelf, hun omgeving en hun zorgverleners pijnlijk is. Eind vorig jaar heeft Reinaerde aangegeven dat zij op een locatie in Woerden de verpleegkundige en medische zorg voor zeven cliënten op de langere termijn niet op het benodigde niveau kon blijven bieden. Het lukte onder meer in onvoldoende mate geschikte verpleegkundige zorg aan te bieden. Het gaat hier onder andere om beademingszorg.</text:p>
      <text:p text:style-name="ifm_p_ifm">Reinaerde voelde zich genoodzaakt de zorg van deze zeven zorgintensieve cliënten over te dragen naar andere zorgaanbieders en is daarom op zoek gegaan naar andere plekken waar de benodigde zorg wel kan worden geboden. Na een intensieve zoektocht met samenwerkingspartners bleek het helaas niet mogelijk de benodigde zorg in de nabijheid te realiseren. Daarom is naar plekken elders in het land gezocht. Het vertrek van twee medewerkers met een verpleegkundige achtergrond (per 1 februari 2020) maakt dat de zorg op korte termijn moet worden overgedragen.</text:p>
      <text:p text:style-name="ifm_p_ifm">Alle zeven betrokken bewoners hebben twee of meer mogelijkheden elders voorgelegd gekregen waar de voor hen benodigde zorg wel kan worden geboden. Zij hebben nu allen perspectief op een plek die aansluit bij hun specifieke ondersteuningsbehoefte.</text:p>
      <text:p text:style-name="ifm_p_mt.3.76mm_ifm">Vraag 3</text:p>
      <text:p text:style-name="ifm_p_ifm">Wat vindt u ervan dat mensen die al jaar en dag in Woerden wonen en daar hun sociale netwerk en mantelzorgondersteuning hebben nu een aanbod krijgen voor Appelscha, Ruinerwold of Almelo: meer dan 150 kilometer verder?</text:p>
      <text:p text:style-name="ifm_p_mt.3.76mm_ifm">Antwoord 3</text:p>
      <text:p text:style-name="ifm_p_ifm">Ik vind het primair van belang dat deze zorgintensieve cliënten de medische en verpleegkundige zorg krijgen die aansluit bij hun specifieke ondersteuningsvraag. Dat is ook de intentie van Reinaerde en de reden van de verhuizing. Helaas bleek het niet mogelijk de zorg voor deze cliënten in de nabijheid van Woerden te realiseren. Gelukkig zijn er elders wel mogelijkheden gevonden, onder andere in Ermelo, Zeist en Katwijk. Geen van de cliënten hoeft naar Friesland, Drenthe of Overijssel te verhuizen.</text:p>
      <text:p text:style-name="ifm_p_mt.3.76mm_ifm">Vraag 4</text:p>
      <text:p text:style-name="ifm_p_ifm">Wat vindt u ervan dat één persoon nog geen aanbod heeft gekregen, maar op 1 februari wel weg moet zijn?</text:p>
      <text:p text:style-name="ifm_p_mt.3.76mm_ifm">Antwoord 4</text:p>
      <text:p text:style-name="ifm_p_ifm">Reinaerde heeft mij laten weten dat aan alle cliënten twee of meer mogelijkheden zijn voorgelegd. Vijf cliënten hebben inmiddels een keuze kunnen maken. Met twee cliënten zijn hierover nog gesprekken gaande. Tot aan de verhuizing wordt voor alle cliënten overbruggingszorg geregeld.</text:p>
      <text:p text:style-name="ifm_p_mt.3.76mm_ifm">Vraag 5, 6, 7</text:p>
      <text:p text:style-name="ifm_p_ifm">Wat vindt u ervan dat de locatie van Reinaerde in Appelscha zich vooral richt op ouderen met psychogeriatrische problematiek, terwijl de cliënten van Reinaerde locatie Woerden dertigjarigen zijn met een fysieke beperking?</text:p>
      <text:p text:style-name="ifm_p_ifm">Klopt het dat de locatie Ruinerwold een zorgboerderij is op afstand van het dorp, terwijl in Woerden deze cliënten op rij-afstand met de rolstoel van het winkelcentrum wonen en dat zelfs het stadscentrum voor de meesten van hen bereikbaar is?</text:p>
      <text:p text:style-name="ifm_p_ifm">Deelt u het uitgangspunt dat als er gekeken moet worden naar een passende vervolgplek voor deze specifieke doelgroep, dit aan moet sluiten bij de doelgroep (jonge mensen met een fysieke beperking) en dat de tijd moet worden genomen een passende plek te zoeken en/of te bieden?</text:p>
      <text:p text:style-name="ifm_p_mt.3.76mm_ifm">Antwoord 5, 6, 7</text:p>
      <text:p text:style-name="ifm_p_ifm">Ik deel het uitgangspunt dat er zoveel mogelijk moet worden gekeken naar een woonplek die zo goed mogelijk aansluit bij de doelgroep. Voorop staat echter dat deze zorgintensieve cliënten de medische en verpleegkundige zorg krijgen die aansluit bij hun specifieke ondersteuningsvraag. Het bleek helaas niet mogelijk de zorg voor deze cliënten in de nabijheid van Woerden te realiseren. Maar geen van de cliënten hoeft naar Friesland, Drenthe of Overijssel te verhuizen.</text:p>
      <text:p text:style-name="ifm_p_mt.3.76mm_ifm">Vraag 8</text:p>
      <text:p text:style-name="ifm_p_ifm">Heeft u al een reactie op de brief van de gemeente Woerden d.d. 19 november 2019 naar aanleiding van het besluit dat de vaste commissie voor Volksgezondheid, Welzijn en Sport in de procedurevergadering van 4 december jl. heeft genomen?</text:p>
      <text:p text:style-name="ifm_p_mt.3.76mm_ifm">Antwoord 8</text:p>
      <text:p text:style-name="ifm_p_ifm">Ik heb kennisgenomen van de zorgen die door de gemeente in deze brief zijn geuit over de verhuizing en het zoekproces naar een goede plek voor de betrokken bewoners. Ook heb ik kennisgenomen van de reactie van Reinaerde op deze brief. Ik kan mij vinden in de reactie en handelwijze van Reinaerde. Samen met de Inspectie voor de Gezondheidszorg en Jeugd heb ik de ontwikkelingen intensief gevolgd en ben ik met verschillende betrokken partijen in overleg 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Slootweg over het bericht ‘Zorginstelling Woerden dreigt gehandicapt stel uit elkaar te halen: Het is mensonterend’</dc:title>
    <meta:user-defined meta:name="OVERHEIDop.ParlID/DC.identifier">ah-tk-20192020-1733</meta:user-defined>
    <meta:user-defined meta:name="OVERHEIDop.vraagnummer">2020Z00919</meta:user-defined>
    <meta:user-defined meta:name="OVERHEIDop.aanhangselNummer">1733</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J.A.M.J. van den Berg</meta:user-defined>
    <meta:user-defined meta:name="OVERHEIDop.ontvanger">H.M. de Jonge</meta:user-defined>
    <meta:user-defined meta:name="OVERHEIDop.vergaderjaar">2019-2020</meta:user-defined>
    <meta:user-defined meta:name="DCTERMS.W3CDTF/OVERHEIDop.datumOntvangst">2020-02-13</meta:user-defined>
    <meta:user-defined meta:name="OVERHEID.StatenGeneraal/DC.creator">Tweede Kamer der Staten-Generaal</meta:user-defined>
    <dc:language>nl</dc:language>
    <meta:user-defined meta:name="DCTERMS.alternative"/>
    <meta:user-defined meta:name="DC.title">Antwoord op vragen van de leden Van den Berg en Slootweg over het bericht ‘Zorginstelling Woerden dreigt gehandicapt stel uit elkaar te halen: Het is mensonterend’</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