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Hijink</text:span> (SP) aan de Minister van Volksgezondheid, Welzijn en Sport over <text:span text:style-name="ifm_span_font.italic_ifm">gedwongen verhuizingen</text:span> (ingezonden 17 januari 2020).</text:p>
      <text:p text:style-name="ifm_p_font.roman_mt.3.76mm_ifm">Antwoord van Minister <text:span text:style-name="ifm_span_font.bold_ifm">De Jonge</text:span> (Volksgezondheid, Welzijn en Sport) (ontvangen 13 februari 2020).</text:p>
      <text:p text:style-name="ifm_p_mt.3.76mm_ifm">Vraag 1, 2</text:p>
      <text:p text:style-name="ifm_p_ifm">Want vindt u van de berichtgeving dat Lex, die gedwongen moet verhuizen uit zorginstelling Reinaerde in Woerden, wordt gevraagd voor 1 februari a.s. naar Appelscha te verhuizen, waardoor hij gescheiden wordt van zijn partner en familie?<text:note text:id="ID-2020Z00650-d37e52" text:note-class="footnote"><text:note-citation text:label="1 ">1</text:note-citation><text:note-body><text:p text:style-name="ifm_p_font.normal_size.6.93pt_mt..5mm_indent.-0.1161in_mleft.0.1161in_ifm">Algemeen Dagblad, 15 januari 2020, «Zorginstelling Woerden dreigt gehandicapt stel uit elkaar te halen: «Het is mensonterend»» https://www.ad.nl/woerden/zorginstelling-woerden-dreigt-gehandicapt-stel-uit-elkaar-te-halen-het-is-mensonterend~a48f488c/</text:p></text:note-body></text:note></text:p>
      <text:p text:style-name="ifm_p_ifm">Vindt u het acceptabel dat mensen die wonen in zorginstelling Reinaerde gedwongen moeten verhuizen naar locaties honderden kilometers verderop, omdat Reinaerde de locatie in Woerden wil sluiten? Kunt u uw antwoord toelichten?</text:p>
      <text:p text:style-name="ifm_p_mt.3.76mm_ifm">Antwoord 1, 2</text:p>
      <text:p text:style-name="ifm_p_ifm">Reinaerde heeft eerder aangegeven de noodzakelijke verpleegkundige en medische zorg <text:span text:style-name="ifm_span_font.italic_ifm">voor een specifieke groep op</text:span> de locatie in Woerden niet te kunnen blijven bieden. Vervolgens hebben twee medewerkers met een verpleegkundige achtergrond eind vorig jaar aangegeven per 1 februari 2020 te vertrekken. Daardoor werd het essentieel op korte termijn voor zeven bewoners een plek elders te vinden waar de zorg die zij nodig hebben kan worden geboden. Na een intensieve zoektocht is gebleken dat die zorg niet in de directe omgeving beschikbaar is. Gelukkig zijn er elders wel mogelijkheden gevonden.</text:p>
      <text:p text:style-name="ifm_p_ifm">Reinaerde heeft de zeven cliënten die op korte termijn elders betere zorg nodig hebben, meerdere mogelijkheden voorgelegd waar de voor hen benodigde zorg verantwoord kan worden geboden, onder andere in Ermelo, Zeist en Katwijk.</text:p>
      <text:p text:style-name="ifm_p_ifm">Vijf bewoners hebben inmiddels een keuze kunnen maken. Met twee personen is nog overleg gaande. Niemand hoeft naar Friesland te verhuizen.</text:p>
      <text:p text:style-name="ifm_p_ifm">Ik begrijp goed dat een dergelijke verhuizing erg ingrijpend is voor bewoners. Tegelijkertijd vind ik het primair van belang dat cliënten de medische en verpleegkundige zorg krijgen die zij nodig hebben. Dat is ook de intentie van Reinaerde en de reden van de verhuizing. In de tussentijd wordt de zorg voor deze cliënten op de locatie in Woerden zo goed mogelijk verleend.</text:p>
      <text:p text:style-name="ifm_p_mt.3.76mm_ifm">Vraag 3</text:p>
      <text:p text:style-name="ifm_p_ifm">Op eerdere vragen antwoordde u dat Reinaerde een zorgvuldig proces wil doorlopen om tot een goede oplossing te komen voor zijn cliënten. Vindt u gedwongen verhuizingen naar honderden kilometers verderop, waardoor cliënten gescheiden worden van hun familie, getuigen van een zorgvuldig proces? Kunt u uw antwoord toelichten?<text:note text:id="ID-2020Z00650-d37e72" text:note-class="footnote"><text:note-citation text:label="2 ">2</text:note-citation><text:note-body><text:p text:style-name="ifm_p_font.normal_size.6.93pt_mt..5mm_indent.-0.1161in_mleft.0.1161in_ifm">Aanhangsel Handelingen II, vergaderjaar 2019–2020, nr. 1001 
               https://www.tweedekamer.nl/kamerstukken/detail?id=2019Z21612&amp;did=2019D50668</text:p></text:note-body></text:note></text:p>
      <text:p text:style-name="ifm_p_mt.3.76mm_ifm">Antwoord 3</text:p>
      <text:p text:style-name="ifm_p_ifm">Reinaerde heeft de afgelopen maanden in overleg met de bewoners intensief gezocht welke mogelijkheden er zijn. Daarbij is gekeken naar andere locaties en is samenwerking met andere zorgaanbieders gezocht. Ook het zorgkantoor is betrokken en hetzelfde geldt voor de IGJ. Ik ben van mening dat Reinaerde een zorgvuldig zoekproces doorloopt. Het gaat hier om intensieve en specialistische zorg en die kan niet overal worden geboden. Zie ook mijn antwoord op vraag 1.</text:p>
      <text:p text:style-name="ifm_p_mt.3.76mm_ifm">Vraag 4</text:p>
      <text:p text:style-name="ifm_p_ifm">Bent u bereid ervoor te zorgen dat cliënten van Reinaerde in de buurt kunnen blijven wonen van hun omgeving? Zo nee, waarom niet?</text:p>
      <text:p text:style-name="ifm_p_mt.3.76mm_ifm">Antwoord 4</text:p>
      <text:p text:style-name="ifm_p_ifm">Het is primair van belang dat de betrokken cliënten goede en passende zorg krijgen. Het gaat hier om intensieve zorg, waaronder beademingszorg. Deze zorg is, zo blijkt na een zorgvuldig zoekproces en na overleg met het zorgkantoor, niet in de nabije omgeving beschikbaar of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gedwongen verhuizingen</dc:title>
    <meta:user-defined meta:name="OVERHEIDop.ParlID/DC.identifier">ah-tk-20192020-1732</meta:user-defined>
    <meta:user-defined meta:name="OVERHEIDop.vraagnummer">2020Z00650</meta:user-defined>
    <meta:user-defined meta:name="OVERHEIDop.aanhangselNummer">173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Antwoord op vragen van het lid Hijink over gedwongen verhuizing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