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de leden <text:span text:style-name="ifm_span_font.bold_ifm">Koopmans</text:span> (VVD) en <text:span text:style-name="ifm_span_font.bold_ifm">Van Helvert</text:span> (CDA) aan de Minister van Justitie en Veiligheid over <text:span text:style-name="ifm_span_font.italic_ifm">het bericht «Aantal ontvoeringen in West-Afrikaanse Golf van Guinee groeit hard»</text:span> (ingezonden 13 januari 2020).</text:p>
      <text:p text:style-name="ifm_p_font.roman_mt.3.76mm_ifm">Antwoord van Minister <text:span text:style-name="ifm_span_font.bold_ifm">Grapperhaus</text:span> (Justitie en Veiligheid) (ontvangen 12 februari 2020).</text:p>
      <text:p text:style-name="ifm_p_mt.3.76mm_ifm">Vraag 1</text:p>
      <text:p text:style-name="ifm_p_ifm">Bent u bekend met het bericht «Aantal ontvoeringen in West-Afrikaanse Golf van Guinee groeit hard»?<text:note text:id="ID-2020Z00245-d37e52" text:note-class="footnote"><text:note-citation text:label="1 ">1</text:note-citation><text:note-body><text:p text:style-name="ifm_p_font.normal_size.6.93pt_mt..5mm_indent.-0.1161in_mleft.0.1161in_ifm">NOS, 9 januari 2020, https://nos.nl/artikel/2317920-aantal-ontvoeringen-in-west-afrikaanse-golf-van-guinee-groeit-hard.html</text:p></text:note-body></text:note></text:p>
      <text:p text:style-name="ifm_p_mt.3.76mm_ifm">Antwoord 1</text:p>
      <text:p text:style-name="ifm_p_ifm">Ja.</text:p>
      <text:p text:style-name="ifm_p_mt.3.76mm_ifm">Vraag 2</text:p>
      <text:p text:style-name="ifm_p_ifm">Hoe beoordeelt u het gevaar voor Nederlandse zeevarenden en reders?</text:p>
      <text:p text:style-name="ifm_p_mt.3.76mm_ifm">Antwoord 2</text:p>
      <text:p text:style-name="ifm_p_ifm">Bekend is dat het aantal gewapende overvallen op zee, ontvoeringen en piraterij, in West-Afrika toeneemt. Volgens het International Maritime Bureau (van de International Chamber of Commerce) in hun rapport over 2019 zijn er in dat jaar wereldwijd 162 incidenten van piraterij en gewapende overvallen op zee gemeld (201 in 2018). Van de 162 incidenten wereldwijd, vonden 64 incidenten plaats in de Golf van Guinee, vonden alle 4 de kapingen plaats in de Golf van Guinee en voeren 10 van de 11 schepen waarop werd geschoten in de Golf van Guinee.</text:p>
      <text:p text:style-name="ifm_p_ifm">Volgens het International Maritime Bureau nam het aantal bemanningsleden dat in de Golf van Guinee werd gekidnapt toe met meer dan 50%, namelijk van 78 in 2018 naar 121 in 2019. Dat komt grofweg overeen met 90% van het totale aantal kidnappings op zee in 2019.</text:p>
      <text:p text:style-name="ifm_p_ifm">Ook onder Nederlandse vlag varende schepen lopen een risico. In de afgelopen twee jaren werden de «Rapide» van Forest Wave (2018) en de «Blue Marlin» van Boskalis (2019) slachtoffer van aanvallen.</text:p>
      <text:p text:style-name="ifm_p_ifm">Uitgangspunt is dat waar de problematiek zich afspeelt in territoriale wateren (tot 12 zeemijlen uit de kust) de kuststaat in de eigen territoriale wateren de volledige zeggenschap en verantwoordelijkheid heeft wat betreft de bestrijding van criminaliteit. Daarbuiten kunnen onder meer Vessel Protection Detachments (VPD’s) en (na inwerkingtreding van de Wet ter Bescherming Koopvaardij) particuliere gewapende beveiligers bijdragen aan de veiligheid.</text:p>
      <text:p text:style-name="ifm_p_mt.3.76mm_ifm">Vraag 3</text:p>
      <text:p text:style-name="ifm_p_ifm">Waarom is de op 19 maart 2019 door de Eerste Kamer aangenomen Wet ter Bescherming Koopvaardij nog steeds niet in werking getreden?<text:note text:id="ID-2020Z00245-d37e70" text:note-class="footnote"><text:note-citation text:label="2 ">2</text:note-citation><text:note-body><text:p text:style-name="ifm_p_font.normal_size.6.93pt_mt..5mm_indent.-0.1161in_mleft.0.1161in_ifm">Kamerstukdossier 34 558</text:p></text:note-body></text:note></text:p>
      <text:p text:style-name="ifm_p_mt.3.76mm_ifm">Antwoord 3</text:p>
      <text:p text:style-name="ifm_p_ifm">Na het aanvaarden van de Wet ter Bescherming Koopvaardij door de Eerste Kamer, de bekrachtiging ervan door de regering en de publicatie van de wet in het Staatsblad is direct gestart met het opstellen van de lagere regelgeving. De wet dient immers tezamen met de algemene maatregel van bestuur en de ministeriële regeling als één samenstel op hetzelfde moment in werking te treden.</text:p>
      <text:p text:style-name="ifm_p_ifm">In de lagere regelgeving moet onder meer een (nadere) invulling worden gegeven aan de voorwaarden waaronder de particuliere beveiligers bevoegd zijn om geweld te gebruiken, het certificerings- en vergunningstelsel, het toezicht en de bestuursrechtelijke handhaving. Dit zijn belangrijke thema’s. Aangezien het gaat om regelgeving op een nieuw terrein was voor de totstandkoming van het concept-Besluit bescherming koopvaardij aanvullende informatie nodig van belanghebbende partijen, waaronder enkele buitenlandse geaccrediteerde certificerende instellingen voor maritieme gewapende beveiliging (ISO 28007). Het vergaren van de noodzakelijke kennis en de overleggen met belanghebbende partijen hebben enige tijd in beslag genomen, omdat het van grootste belang werd geacht hierbij de noodzakelijke zorgvuldigheid in acht te nemen. Dit om te garanderen dat de Wet ter Bescherming Koopvaardij en lagere regelgeving leidt tot een veilige en verantwoorde inzet van particuliere beveiligers. Inmiddels hebben deze inspanningen geleid tot een afgerond concept-Besluit. Dit concept-Besluit is op dit moment in (internet)consultatie gegeven. Na verwerking van de reacties uit de (internet)consultatie wordt het concept-Besluit zo snel mogelijk verder in procedure gebracht (uitvoeringstoets, advies door de Afdeling advisering van de Raad van State en de voorhangprocedure bij beide Kamers).</text:p>
      <text:p text:style-name="ifm_p_ifm">Bij nadere gesprekken met de betrokken partijen is voorts gebleken dat voor een doeltreffende en rechtmatige uitvoering van de Wet ter Bescherming Koopvaardij een beperkte wetswijziging noodzakelijk is. Zo is onder meer gebleken dat artikel 13, tweede lid, van de wet voor geaccrediteerde certificerende instellingen op dit moment knelt en dat het noodzakelijk is om een aanvullende toets op de nationaalrechtelijke regels voor maritieme gewapende beveiliging onderdeel te laten zijn van de beoordeling van een aanvraag om vergunningverlening. Dit zogeheten alternatieve model vergt een beperkte wetswijziging (uitbreiding van een tweetal definities in artikel 1 en een aanvulling van artikel 13, tweede lid), aangezien de wet er nu van uitgaat dat de toets op nationaalrechtelijke regels een onderdeel is van de certificering. Ik zal deze wijziging zo spoedig mogelijk in procedure brengen.</text:p>
      <text:p text:style-name="ifm_p_mt.3.76mm_ifm">Vraag 4</text:p>
      <text:p text:style-name="ifm_p_ifm">Wat heeft u gedaan om hier vaart achter te zetten?</text:p>
      <text:p text:style-name="ifm_p_mt.3.76mm_ifm">Antwoord 4</text:p>
      <text:p text:style-name="ifm_p_ifm">Rekening houdend met de maatschappelijke en politieke urgentie van de bescherming van de Nederlandse koopvaardij, is alle inzet erop gericht geweest om nog in 2019 de consultatie te initiëren. Het concept-Besluit bescherming koopvaardij is op 31 december 2019 in internetconsultatie gegeven. De consultatietermijn loopt tot 1 maart 2020.<text:note text:id="ID-1728-d37e140" text:note-class="footnote"><text:note-citation text:label="3 ">3</text:note-citation><text:note-body><text:p text:style-name="ifm_p_font.normal_size.6.93pt_mt..5mm_indent.-0.1161in_mleft.0.1161in_ifm">https://www.internetconsultatie.nl/koopvaardijbeschermingsbesluit.</text:p></text:note-body></text:note> Daarnaast is het concept-Besluit voor advies voorgelegd aan de Autoriteit persoonsgegevens en het Adviescollege toetsing regeldruk. Hierna zal, zoals toegelicht in het antwoord op vraag 3, het concept-Besluit zo snel mogelijk verder in procedure worden gebracht. Met het opstellen van de ministeriële regeling is eveneens een start gemaakt.</text:p>
      <text:p text:style-name="ifm_p_mt.3.76mm_ifm">Vraag 5</text:p>
      <text:p text:style-name="ifm_p_ifm">Wilt u alles op alles zetten om deze wet uiterlijk 1 maart 2020 in werking te doen treden?</text:p>
      <text:p text:style-name="ifm_p_mt.3.76mm_ifm">Antwoord 5</text:p>
      <text:p text:style-name="ifm_p_ifm">Gelet op de eerdere antwoorden, verwacht ik het concept-Besluit (waarbij ik ook acht zal hebben kunnen slaan op het advies van de Afdeling Advisering van de Raad van State) dit najaar aan beide Kamers te kunnen aanbieden ten behoeve van de voorhangprocedure. Ik streef naar inwerkingtreding van de wet (inclusief de Wijzigingswet) en de onderliggende lagere regelgeving zo spoedig mogelijk i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Van Helvert over het bericht ‘Aantal ontvoeringen in West-Afrikaanse Golf van Guinee groeit hard’</dc:title>
    <meta:user-defined meta:name="OVERHEIDop.ParlID/DC.identifier">ah-tk-20192020-1728</meta:user-defined>
    <meta:user-defined meta:name="OVERHEIDop.vraagnummer">2020Z00245</meta:user-defined>
    <meta:user-defined meta:name="OVERHEIDop.aanhangselNummer">172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S.M.G. Koopmans</meta:user-defined>
    <meta:user-defined meta:name="OVERHEIDop.ontvanger">F.B.J. Grapperhaus</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de leden Koopmans en Van Helvert over het bericht ‘Aantal ontvoeringen in West-Afrikaanse Golf van Guinee groeit hard’</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