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72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25</text:p>
      <text:p text:style-name="P2">Vragen van <text:span text:style-name="T1">Jasper van Dijk</text:span> (SP) aan de Minister van Sociale Zaken en Werkgelegenheid over <text:span text:style-name="T2">tientallen illegale slaapplekken voor arbeidsmigranten</text:span> (ingezonden 23 januari 2020).</text:p>
      <text:p text:style-name="P2">Antwoord van Minister <text:span text:style-name="T1">Koolmees</text:span> (Sociale Zaken en Werkgelegenheid) (ontvangen 13 februari 2020).</text:p>
      <text:p text:style-name="P1">Vraag 1</text:p>
      <text:p text:style-name="Basis">Wat is uw reactie op het bericht «Pandbrigade ontdekt 44 armetierige illegale slaapplekken in theresiakerk»?<text:note text:id="ftn1" text:note-class="footnote"><text:note-citation text:label="1 ">1 </text:note-citation><text:note-body><text:p text:style-name="P3">AD, 20 januari 2020, «Pandbrigade ontdekt 44 armetierige illegale slaapplekken in theresiakerk» (https://www.ad.nl/den-haag/pandbrigade-ontdekt-44-armetierige-illegale-slaapplekken-in-theresiakerk~ab164b58d/)</text:p></text:note-body></text:note></text:p>
      <text:p text:style-name="P1">Antwoord 1</text:p>
      <text:p text:style-name="Basis">Arbeidsmigranten zijn een belangrijk onderdeel van onze economie en maatschappij. Het is daarom belangrijk dat zij op een goede manier gehuisvest en behandeld worden. Slechte woonomstandigheden voor arbeidsmigranten vind ik dan ook zeer onwenselijk. Van de gemeente Den Haag heb ik vernomen dat het na telling om 48 slaapplekken gaat en dat het gaat om de kerk en de bijbehorende parochiewoning waar arbeidsmigranten gehuisvest waren.</text:p>
      <text:p text:style-name="P1">Vraag 2</text:p>
      <text:p text:style-name="Basis">Klopt het dat er sprake was van een levensgevaarlijke situatie, omdat tientallen arbeidsmigranten waren gehuisvest in provisorische kamertjes met groot risico op brandgevaar?</text:p>
      <text:p text:style-name="P1">Antwoord 2</text:p>
      <text:p text:style-name="Basis">Uit informatie van de Haagse Pandbrigade van de gemeente Den Haag die onderzoek heeft verricht, blijkt dat er inderdaad sprake was van een gevaarlijke situatie. De brandveiligheid en de vluchtwegen waren onvoldoende. Daar kwam bij dat de elektrische installatie werd overbelast door de aanwezigheid van een grote hoeveelheid elektrische kachels en andere elektrische apparaten.</text:p>
      <text:p text:style-name="P1"><text:soft-page-break/>Vraag 3</text:p>
      <text:p text:style-name="Basis">Hoe lang heeft deze situatie kunnen voortduren?</text:p>
      <text:p text:style-name="P1">Antwoord 3</text:p>
      <text:p text:style-name="Basis">De kerk en bijbehorende pastoriewoning zijn op dezelfde dag dat de melding is binnengekomen, volgens informatie van de gemeente Den Haag gecontroleerd door de Haagse Pandbrigade en de politie. Vooralsnog lijkt het er volgens de gemeente Den Haag op dat de situatie pas na de laatste jaarwisseling is uitgegroeid tot de omvang zoals die op de dag van de controle werd geconstateerd.</text:p>
      <text:p text:style-name="P1">Vraag 4</text:p>
      <text:p text:style-name="Basis">Is het waar dat er al brandjes waren ontstaan?<text:note text:id="ftn2" text:note-class="footnote"><text:note-citation text:label="2 ">2 </text:note-citation><text:note-body><text:p text:style-name="P3">Trouw, 22 januari 2020, «De Theresiakerk geeft een inkijkje in het leven van een arbeidsmigrant zonder geluk» (https://www.trouw.nl/binnenland/de-theresiakerk-geeft-een-inkijkje-in-het-leven-van-een-arbeidsmigrant-zonder-geluk~b318e0cb/)</text:p></text:note-body></text:note></text:p>
      <text:p text:style-name="P1">Antwoord 4</text:p>
      <text:p text:style-name="Basis">In één van de kamertjes waren volgens de gemeente Den Haag sporen van een kleine beginnende brand te zien. Het is echter onbekend wanneer deze sporen precies zijn ontstaan.</text:p>
      <text:p text:style-name="P1">Vraag 5</text:p>
      <text:p text:style-name="Basis">Is het waar dat ook minderjarigen in het pand verbleven?</text:p>
      <text:p text:style-name="P1">Antwoord 5</text:p>
      <text:p text:style-name="Basis">Ja, volgens informatie van de gemeente Den Haag verbleef in de parochiewoning van de Theresiakerk een gezin waarvan één van de twee kinderen minderjarig was. Verder zijn er bij het onderzoek geen minderjarigen aangetroffen.</text:p>
      <text:p text:style-name="P1">Vraag 6</text:p>
      <text:p text:style-name="Basis">Klopt het dat mensen 100 euro per bed per week moesten betalen om in deze tikkende tijdbom te verblijven?</text:p>
      <text:p text:style-name="P1">Antwoord 6</text:p>
      <text:p text:style-name="Basis">Ja, volgens de gemeente Den Haag klopt dit.</text:p>
      <text:p text:style-name="P1">Vraag 7 en 8</text:p>
      <text:p text:style-name="Basis">Wie is verantwoordelijk voor deze onaanvaardbare situatie?</text:p>
      <text:p text:style-name="Basis">Bent u bereid betrokkenheid en aansprakelijkheid te onderzoeken van de pandeigenaar, de leegstandbeheerder, de werkgevers en het uitzendbureau? Zo nee, blijven de verantwoordelijken volledig ongestraft?</text:p>
      <text:p text:style-name="P1">Antwoord 7 en 8</text:p>
      <text:p text:style-name="Basis">Op de dag van de melding hebben politie, Inspectie SZW en de gemeente Den Haag onderzoek verricht. Onder de huurders waren geen illegaal in Nederland verblijvende personen aanwezig en er waren geen aanwijzingen dat er sprake was van arbeidsuitbuiting. Het zwaartepunt van de handhaving ligt nu bij de gemeente Den Haag. De gemeente heeft laten weten de rol en de verantwoordelijkheden van de verschillende partijen te onderzoeken. De huidige stand van zaken van dit onderzoek is dat er vooral sancties aan de overtreders zullen worden opgelegd die zijn gericht op het herstel van de rechtmatige situatie.</text:p>
      <text:p text:style-name="P1">Vraag 9</text:p>
      <text:p text:style-name="Basis">Welke sanctie treft u tegen het uitzendbureau? Deelt u de mening dat een vergunningstelsel nuttig was geweest, aangezien u de vergunning per ommegaande had kunnen intrekken?</text:p>
      <text:p text:style-name="P1">Antwoord 9</text:p>
      <text:p text:style-name="Basis"><text:soft-page-break/>Zoals ook in de brief van 20 december 2019 over de integrale aanpak misstanden is toegelicht, ben ik vooralsnog geen voorstander van een vergunningstelsel. Wel wil ik samen met sociale partners verkennen welke aanvullende eisen te stellen aan uitzendbureaus. Los daarvan loopt nog het onderzoek door de gemeente Den Haag wie verantwoordelijk is voor de woonsituatie van de arbeidsmigranten. Uit het onderzoek is in ieder geval al gebleken dat verschillende huurders inderdaad bij een aantal uitzendbureaus werkzaam waren, maar dat deze uitzendbureaus geen directe rol speelden bij de huisvesting.</text:p>
      <text:p text:style-name="P1">Vraag 10</text:p>
      <text:p text:style-name="Basis">Waar worden de tientallen arbeidsmigranten nu gehuisvest? Voldoet deze huisvesting aan de wettelijke eisen? Wat onderneemt u om dat te achterhalen?</text:p>
      <text:p text:style-name="P1">Antwoord 10</text:p>
      <text:p text:style-name="Basis">De gemeente Den Haag heeft laten weten dat onbekend is waar en onder welke omstandigheden de huurders nu verblijven. Arbeidsmigranten staan over het algemeen niet met een binnenlands adres ingeschreven in de BRP vanwege het ontbreken van de verplichting daartoe als zij niet voornemens zijn om langer dan 4 maanden (uit 6 maanden) in Nederland te verblijven. Arbeidsmigranten schrijven zich ook als zij voornemens zijn langer dan 4 maanden (uit 6 maanden) te blijven toch vaak niet in als ingezetene in het BRP. Niet duidelijk is dan waar ze verblijven. Dit is een knelpunt voor zowel gemeenten, UWV als de Inspectie SZW. Ik heb met de Minister van Milieu en Wonen en sociale partners zoals aangegeven in de brief van 20 december 2019 over de integrale aanpak misstanden, afspraken gemaakt om in te zetten op acties om ervoor te zorgen dat meer arbeidsmigranten zich ook daadwerkelijk laten inschrijven als ingezetene in het BRP als dit aan de orde is.</text:p>
      <text:p text:style-name="P1">Vraag 11</text:p>
      <text:p text:style-name="Basis">Wat is er gedaan om met deze arbeidsmigranten in contact te treden? Hebben zij een verklaring kunnen afleggen aan de gemeente en politie?</text:p>
      <text:p text:style-name="P1">Antwoord 11</text:p>
      <text:p text:style-name="Basis">Ja, volgens de gemeente Den Haag zijn de aanwezige arbeidsmigranten in samenwerking door de Inspectie SZW, gemeente en de politie gehoord over de situatie.</text:p>
      <text:p text:style-name="P1">Vraag 12</text:p>
      <text:p text:style-name="Basis">Erkent u dat het enkel aan een oplettende buurman te danken is dat deze mensen aan een afschuwelijk drama zijn ontsnapt?</text:p>
      <text:p text:style-name="P1">Antwoord 12</text:p>
      <text:p text:style-name="Basis">De situatie is volgens informatie van de gemeente Den Haag inderdaad mede naar aanleiding van een melding van een buurman ontdekt.</text:p>
      <text:p text:style-name="P1">Vraag 13</text:p>
      <text:p text:style-name="Basis">Erkent u dat deze toestand wederom aantoont in wat voor een enorm kwetsbare positie arbeidsmigranten zich bevinden?</text:p>
      <text:p text:style-name="P1">Antwoord 13</text:p>
      <text:p text:style-name="Basis">Zoals in de brief van 20 december 2019 over de integrale aanpak misstanden aangegeven zijn veel arbeidsmigranten kwetsbaar en komen misstanden met onder meer huisvesting, arbeidsvoorwaarden en arbeidsomstandigheden voor. Deze knelpunten wil ik ook samen met sociale partners, gemeenten en provincies aanpakken.</text:p>
      <text:p text:style-name="P1">Vraag 14</text:p>
      <text:p text:style-name="Basis"><text:soft-page-break/>Bent u het eens met wethouder Martijn Balster dat uitzendbureaus en werkgevers die hier verantwoordelijk voor zijn, stevig moeten worden aangepakt? Zo ja, wat gaat u ondernemen?</text:p>
      <text:p text:style-name="P1">Antwoord 14</text:p>
      <text:p text:style-name="Basis">Daar ben ik het mee eens. Zoals eerder aangegeven hebben de uitzendbureaus waar sommige arbeidsmigranten werkten geen rol bij de huisvesting. In de brief van 20 december 2019 over de integrale aanpak misstanden arbeidsmigranten ga ik ook in op het opwerpen van drempels om kwaadwillende uitzendbureaus zoveel mogelijk te weren van de markt. De uitwerking wordt samen met sociale partners nu opgepakt.</text:p>
      <text:p text:style-name="P1">Vraag 15</text:p>
      <text:p text:style-name="Basis">Waarom krijgen uitzendbureaus en werkgevers de gelegenheid om arbeidsmigranten in dienst te nemen terwijl er helemaal geen huisvesting beschikbaar is?</text:p>
      <text:p text:style-name="P1">Antwoord 15</text:p>
      <text:p text:style-name="Basis">Door de economische groei is het aantal arbeidsmigranten toegenomen. Tegelijkertijd is er krapte op de woningmarkt, waardoor het lastig is om geschikte woonruimte te vinden. Gemeenten, werkgevers en huisvesters moeten samen zoeken naar passende en goede oplossingen voor de huisvesting van arbeidsmigranten. Situaties zoals in het artikel geschetst moeten worden voorkomen. Voldoende en kwalitatief goede huisvesting voor arbeidsmigranten is ook één van de actiepunten uit de brief van 20 december 2019, waarover de Minister van Milieu en Wonen en ik in gesprek gaan met sociale partners, gemeenten, provincies en huisvesters.</text:p>
      <text:p text:style-name="P1">Vraag 16</text:p>
      <text:p text:style-name="Basis">Erkent u dat dit soort problemen al voorzien waren door de Commissie Koopmans in 2011 en dat het dus hoog tijd wordt voor maatregelen?<text:note text:id="ftn3" text:note-class="footnote"><text:note-citation text:label="3 ">3 </text:note-citation><text:note-body><text:p text:style-name="P3">Kamerstuk 32 680 nr. 4</text:p></text:note-body></text:note></text:p>
      <text:p text:style-name="P1">Antwoord 16</text:p>
      <text:p text:style-name="Basis">De commissie Koopmans heeft inderdaad ook op het terrein van de huisvesting van arbeidsmigranten knelpunten gesignaleerd. Er zijn in navolging van de commissie LURA ook zeker stappen gezet. Om de «sense of urgency» bij betrokken partijen te vergroten, heeft de toenmalige Minister van BZK het initiatief genomen om met vertegenwoordigers van alle betrokken partijen, waaronder sociale partners, gemeenten en huisvesters, te komen tot een «Nationale Verklaring (tijdelijke) huisvesting arbeidsmigranten». Hierin zijn afspraken gemaakt over te realiseren huisvesting en over de ontwikkeling van een kwaliteitskeurmerk. Deze huisvesting is grotendeels gerealiseerd en het kwaliteitskeurmerk SNF is ontwikkeld. Met de economische groei is het aantal arbeidsmigranten toegenomen, terwijl er tegelijkertijd krapte is op de woningmarkt. Dit leidt ook tot tekorten aan voldoende kwalitatieve huisvesting voor arbeidsmigranten en in een aantal gevallen tot misstanden. Dit moet worden aangepakt.</text:p>
      <text:p text:style-name="P1">Vraag 17 en 18</text:p>
      <text:p text:style-name="Basis">Deelt u de mening dat het Actieplan Arbeidsmigratie van de SP en ChristenUnie een oplossing biedt voor genoemde problemen?<text:note text:id="ftn4" text:note-class="footnote"><text:note-citation text:label="4 ">4 </text:note-citation><text:note-body><text:p text:style-name="P3">Kamerstuk 35 359, nr. 2</text:p></text:note-body></text:note></text:p>
      <text:p text:style-name="Basis">Bent u het eens dat de aanpak van misstanden en uitbuiting van arbeidsmigranten prioriteit moet krijgen? Wanneer komt u met een reactie op het Actieplan Arbeidsmigratie, zodat er aan de slag gegaan kan worden met maatregelen?</text:p>
      <text:p text:style-name="P1"><text:soft-page-break/>Antwoord 17 en 18</text:p>
      <text:p text:style-name="Basis">Ik zal op verzoek van de Vaste Kamercommissie voor Sociale Zaken zo spoedig mogelijk, naar verwachting begin maart, op dit actieplan reag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tientallen illegale slaapplekken van arbeidsmigranten".</dc:title>
    <dc:language>nl</dc:language>
    <meta:document-statistic meta:table-count="1" meta:image-count="0" meta:object-count="0" meta:page-count="5" meta:paragraph-count="82" meta:word-count="1535" meta:character-count="10216"/>
    <dc:date>2020-02-18T10:44:45.34</dc:date>
    <meta:editing-duration>PT8S</meta:editing-duration>
    <meta:editing-cycles>1</meta:editing-cycles>
    <meta:user-defined meta:name="DC.title">Antwoord op vragen van het lid Jasper van Dijk over “tientallen illegale slaapplekken van arbeidsmigranten".</meta:user-defined>
    <meta:user-defined meta:name="DCTERMS.W3CDTF/DCTERMS.available">2020-02-14</meta:user-defined>
    <meta:user-defined meta:name="DCTERMS.W3CDTF/DCTERMS.issued">2020-02-13</meta:user-defined>
    <meta:user-defined meta:name="DCTERMS.W3CDTF/OVERHEIDop.datumOntvangst">2020-02-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92020-1725</meta:user-defined>
    <meta:user-defined meta:name="OVERHEIDop.Parlementair/DC.type" meta:value-type="string">Aanhangsel van de Handelingen</meta:user-defined>
    <meta:user-defined meta:name="OVERHEIDop.aanhangselNummer" meta:value-type="string">1725</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1045</meta:user-defined>
  </office:meta>
</office:document-meta>
</file>