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4</text:p>
      <text:p text:style-name="ifm_p_font.roman_mt.3.76mm_ifm">Vragen van het lid <text:span text:style-name="ifm_span_font.bold_ifm">Voordewind</text:span> (ChristenUnie) aan de Minister van Buitenlandse Zaken en de Staatssecretaris van Justitie en Veiligheid over <text:span text:style-name="ifm_span_font.italic_ifm">het bericht dat Syrische vluchtelingen die christen zijn geweigerd worden in VN-opvangkampen</text:span> (ingezonden 9 december 2019).</text:p>
      <text:p text:style-name="ifm_p_font.roman_mt.3.76mm_ifm">Antwoord van Minister <text:span text:style-name="ifm_span_font.bold_ifm">Blok</text:span> (Buitenlandse Zaken) en van Staatssecretaris <text:span text:style-name="ifm_span_font.bold_ifm">Broekers-Knol</text:span> (Justitie en Veiligheid), mede namens de Minister voor Buitenlandse Handel en Ontwikkelingssamenwerking (ontvangen 14 februari 2020).</text:p>
      <text:p text:style-name="ifm_p_mt.3.76mm_ifm">Vraag 1</text:p>
      <text:p text:style-name="ifm_p_ifm">Bent u bekend met het bericht van CBN News waarin gemeld wordt dat christelijke vluchtelingen uit Syrië geweigerd worden in VN-opvangkampen in Jordanië?<text:note text:id="ID-2019Z24539-d37e52" text:note-class="footnote"><text:note-citation text:label="1 ">1</text:note-citation><text:note-body><text:p text:style-name="ifm_p_font.normal_size.6.93pt_mt..5mm_indent.-0.1161in_mleft.0.1161in_ifm">No Christians Allowed: Muslim UN Officials Block Syrian Christian Refugees from Getting Help, CBN News, 12 april 2019 (https://www1.cbn.com/cbnnews/cwn/2019/december/no-christians-allowed-muslim-un-officials-block-syrian-christian-refugees-from-getting-help).</text:p></text:note-body></text:note></text:p>
      <text:p text:style-name="ifm_p_mt.3.76mm_ifm">Antwoord 1</text:p>
      <text:p text:style-name="ifm_p_ifm">Ja.</text:p>
      <text:p text:style-name="ifm_p_mt.3.76mm_ifm">Vraag 2</text:p>
      <text:p text:style-name="ifm_p_ifm">Kunt u op basis van eigen informatie al dan niet bevestigen of deze signalen dat christelijke vluchtelingen geweigerd worden geloofwaardig zijn?</text:p>
      <text:p text:style-name="ifm_p_mt.3.76mm_ifm">Antwoord 2</text:p>
      <text:p text:style-name="ifm_p_ifm">Het kabinet heeft geen informatie dat christelijke vluchtelingen geweigerd worden in de VN-vluchtelingenkampen in Jordanië. Daarnaast merkt het kabinet op dat de VN-Vluchtelingenorganisatie (UNHCR) de hoeder van het VN-Vluchtelingenverdrag van 1951 is. In het VN-Vluchtelingenverdrag wordt in artikel 3 expliciet het principe van non-discriminatie genoemd, ook op basis van religie.</text:p>
      <text:p text:style-name="ifm_p_mt.3.76mm_ifm">Vraag 3</text:p>
      <text:p text:style-name="ifm_p_ifm">Bent u bereid bij de Hoge Commissaris voor de Vluchtelingen van de VN (UNHCR) opheldering te vragen over deze berichten? Zo nee, waarom niet?</text:p>
      <text:p text:style-name="ifm_p_mt.3.76mm_ifm">Antwoord 3</text:p>
      <text:p text:style-name="ifm_p_ifm">Het kabinet is doorlopend met UNHCR, het VN-bureau voor de coördinatie van humanitaire zaken (OCHA), betrokken NGO’s en lokale autoriteiten in landen als Jordanië en Irak in gesprek over vluchtelingenopvang in het Midden-Oosten en wereldwijd en stelt in deze gesprekken het belang van een humane opvang voor alle vluchtelingen, ongeacht religieuze achtergrond, voorop.</text:p>
      <text:p text:style-name="ifm_p_mt.3.76mm_ifm">Vraag 4</text:p>
      <text:p text:style-name="ifm_p_ifm">Kent u berichten uit andere landen in het Midden-Oosten over christelijke vluchtelingen die geen toegang krijgen tot opvangkampen of daar niet veilig zijn? Wat weet u over de situatie van christelijke vluchtelingen bijvoorbeeld in Irak?</text:p>
      <text:p text:style-name="ifm_p_mt.3.76mm_ifm">Antwoord 4</text:p>
      <text:p text:style-name="ifm_p_ifm">Naast christelijke vluchtelingen bevinden zich ook christelijke ontheemden in Irak. In de Koerdische Autonome Regio in Irak, het gebied waar de meeste ontheemden en vluchtelingen worden opgevangen, is een relatief grote vrijheid van religie.</text:p>
      <text:p text:style-name="ifm_p_ifm">Het kabinet heeft geen indicatie dat Syrische vluchtelingen of ontheemden in Irak de toegang tot kampen wordt ontzegd of dat zij anderszins worden benadeeld ten opzichte van andere groepen. Over het algemeen geldt dat ontheemde christenen relatief snel worden opgenomen in lokale christelijke gemeenschappen, een alternatief dat volgens UNHCR de voorkeur geniet ten opzichte van opvangkampen. De twee in Erbil voor christenen aangewezen opvangkampen zijn momenteel verlaten.</text:p>
      <text:p text:style-name="ifm_p_mt.3.76mm_ifm">Vraag 5</text:p>
      <text:p text:style-name="ifm_p_ifm">Deelt u de mening dat het belangrijk is om zeker te stellen dat christelijke vluchtelingen uit Syrië dezelfde opvang krijgen als moslims? Deelt u ook de mening dat er onderzoek nodig is om na te gaan of christelijke vluchtelingen inderdaad wel dezelfde opvang krijgen als niet-christenen en of zij daarin veilig zijn?</text:p>
      <text:p text:style-name="ifm_p_mt.3.76mm_ifm">Antwoord 5</text:p>
      <text:p text:style-name="ifm_p_ifm">Het kabinet staat voor een gedegen vluchtelingenopvang en een toekomstperspectief voor alle Syrische vluchtelingen in de regio, zonder onderscheid in religieuze achtergrond. Als actieve donor in het Midden-Oosten met humanitaire programma’s en ontwikkelingssamenwerkingsprojecten die gericht zijn op de noden van vluchtelingen en gastgemeenschappen monitort het kabinet de gelijke behandeling actief. UNHCR neemt de religieuze achtergrond van vluchtelingen wel expliciet mee in haar veiligheidsoverwegingen. Deze overwegingen of «protection concerns» zijn onderdeel van de reguliere overleggen tussen UNHCR en internationale donoren. In Jordanië heeft het kabinet geen aanwijzingen van structurele discriminatie van christelijke Syrische vluchtelingen, maar het kabinet zal, in samenspraak met UNHCR en andere donoren, de situatie nauwgezet blijven volgen.</text:p>
      <text:p text:style-name="ifm_p_mt.3.76mm_ifm">Vraag 6</text:p>
      <text:p text:style-name="ifm_p_ifm">Bent u bereid bij de VN aan te dringen op een dergelijk onderzoek?</text:p>
      <text:p text:style-name="ifm_p_mt.3.76mm_ifm">Antwoord 6</text:p>
      <text:p text:style-name="ifm_p_ifm">Het kabinet gaat uit van het principe van gelijke behandeling van alle mensen in nood en neemt dit constant mee in haar gesprekken met betrokken partijen, inclusief UNHCR en lokale autoriteiten. Op dit moment zijn er geen incidenten bekend die vragen om een dieper onderzoek naar structurele discriminatie.</text:p>
      <text:p text:style-name="ifm_p_mt.3.76mm_ifm">Vraag 7</text:p>
      <text:p text:style-name="ifm_p_ifm">Bent u van mening dat er aparte opvangkampen moeten komen voor religieuze minderheden om hun veiligheid beter te kunnen garanderen? Zo nee, hoe denkt u dat hun veiligheid in de bestaande kampen verzekerd kan worden?</text:p>
      <text:p text:style-name="ifm_p_mt.3.76mm_ifm">Antwoord 7</text:p>
      <text:p text:style-name="ifm_p_ifm">Als beheerders van de opvangkampen in Jordanië zijn UNHCR en de Jordaanse autoriteiten direct verantwoordelijk voor de veiligheid binnen de kampen. Beide partijen hebben zich gecommitteerd aan het principe van vrijheid van religie en gelijke behandeling van vluchtelingen. Aangezien het kabinet geen indicatie heeft van een structurele ongelijke behandeling van vluchtelingen in Jordanië is er geen aanleiding de wijze van vluchtelingenopvang drastisch te veranderen. Bovendien geven vluchtelingen, ongeacht hun religieuze achtergrond, over het algemeen aan dat hun voorkeur niet uitgaat naar aparte opvangkampen, uit vrees voor sociale spanningen en bijgevolg discriminatie en verminderde persoonlijke veiligheid. Via de algemene monitoringsmechanismes blijft het kabinet in samenspraak met andere internationale actoren de huidige veiligheidssituatie nauwgezet in de gaten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het bericht dat Syrische vluchtelingen die christen zijn geweigerd worden in VN-opvangkampen</dc:title>
    <meta:user-defined meta:name="OVERHEIDop.ParlID/DC.identifier">ah-tk-20192020-1724</meta:user-defined>
    <meta:user-defined meta:name="OVERHEIDop.vraagnummer">2019Z24539</meta:user-defined>
    <meta:user-defined meta:name="OVERHEIDop.aanhangselNummer">172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A. Broekers-Knol</meta:user-defined>
    <meta:user-defined meta:name="OVERHEIDop.ontvanger">S.A. Blok</meta:user-defined>
    <meta:user-defined meta:name="OVERHEIDop.vergaderjaar">2019-2020</meta:user-defined>
    <meta:user-defined meta:name="DCTERMS.W3CDTF/OVERHEIDop.datumOntvangst">2020-02-06</meta:user-defined>
    <meta:user-defined meta:name="OVERHEID.StatenGeneraal/DC.creator">Tweede Kamer der Staten-Generaal</meta:user-defined>
    <dc:language>nl</dc:language>
    <meta:user-defined meta:name="DCTERMS.alternative"/>
    <meta:user-defined meta:name="DC.title">Antwoord op vragen van het lid Voordewind over het bericht dat Syrische vluchtelingen die christen zijn geweigerd worden in VN-opvangkampen</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