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3</text:p>
      <text:p text:style-name="ifm_p_font.roman_mt.3.76mm_ifm">Vragen van de leden <text:span text:style-name="ifm_span_font.bold_ifm">Koopmans</text:span> (VVD) en Weverling (VVD) aan de Minister voor Buitenlandse Handel en Ontwikkelingssamenwerking over <text:span text:style-name="ifm_span_font.italic_ifm">de berichten «Nederlandse bedrijven geraakt door VS-sancties tegen Nord Stream 2» en «Allseas trekt zich terug uit Oostzee, Russen bouwen omstreden gaspijpleiding zelf af»</text:span> (ingezonden 17 januari 2020).</text:p>
      <text:p text:style-name="ifm_p_font.roman_mt.3.76mm_ifm">Antwoord van Minister <text:span text:style-name="ifm_span_font.bold_ifm">Kaag</text:span> (Buitenlandse Handel en Ontwikkelingssamenwerking) (ontvangen 7 februari 2020).</text:p>
      <text:p text:style-name="ifm_p_mt.3.76mm_ifm">Vraag 1</text:p>
      <text:p text:style-name="ifm_p_ifm">Bent u bekend met de berichten «Nederlandse bedrijven geraakt door VS-sancties tegen Nord Stream 2» van 22 december jl. en het bericht «Allseas trekt zich terug uit Oostzee, Russen bouwen omstreden gaspijpleiding zelf af» van 3 januari jl.?<text:note text:id="ID-2020Z00634-d37e51" text:note-class="footnote"><text:note-citation text:label="1 ">1</text:note-citation><text:note-body><text:p text:style-name="ifm_p_font.normal_size.6.93pt_mt..5mm_indent.-0.1161in_mleft.0.1161in_ifm">Nederlandse bedrijven geraakt door VS-sancties tegen Nord Stream 2, FD.nl, 22 december 2019 (https://fd.nl/economie-politiek/1329134/vs-kondigt-sancties-af-inzake-nord-stream-2-duitsland-reageert-woedend) en 'Allseas trekt zich terug uit Oostzee, Russen bouwen omstreden gaspijpleiding zelf af», RTLZ.nl, 3 januari 2020 (https://www.rtlz.nl/beurs/bedrijven/artikel/4974261/allseas-nord-stream-2-gaspijpleiding-rusland-duitsland-sancties).</text:p></text:note-body></text:note></text:p>
      <text:p text:style-name="ifm_p_mt.3.76mm_ifm">Antwoord 1</text:p>
      <text:p text:style-name="ifm_p_ifm">Ja.</text:p>
      <text:p text:style-name="ifm_p_mt.3.76mm_ifm">Vraag 2, 3, 4</text:p>
      <text:p text:style-name="ifm_p_ifm">Deelt u de mening dat de Amerikaanse sancties met extraterritoriale werking tegen Nederlandse en Europese bedrijven die actief zijn in de Russische energiesector onaanvaardbaar zijn? Zo nee, waarom niet?</text:p>
      <text:p text:style-name="ifm_p_ifm">Heeft u diplomatiek contact gehad met de VS naar aanleiding van het opleggen van de sancties? Zo nee, waarom niet?</text:p>
      <text:p text:style-name="ifm_p_ifm">Op welke wijze heeft u geprobeerd te voorkomen dat onder andere het Nederlands-Zwitserse bedrijf Allseas en andere Nederlandse bedrijven te maken zouden krijgen met onevenredige gevolgen van mogelijke sancties door de VS</text:p>
      <text:p text:style-name="ifm_p_mt.3.76mm_ifm">Antwoord 2, 3, 4</text:p>
      <text:p text:style-name="ifm_p_ifm">Het kabinet heeft kennisgenomen van de Amerikaanse sancties tegen Rusland, die gericht zijn op bedrijven die werken aan Nord Stream 2 en Turkstream. Het kabinet acht deze sancties onwenselijk, vanwege de gevolgen voor het bedrijfsleven in Nederland en andere EU-lidstaten. Nederland heeft dit standpunt, ook het afgelopen jaar, uitgedragen in diplomatieke contacten met Amerikaanse gesprekspartners, en zal dit blijven doen.</text:p>
      <text:p text:style-name="ifm_p_mt.3.76mm_ifm">Vraag 5, 6</text:p>
      <text:p text:style-name="ifm_p_ifm">Op welke manier bent u voornemens om in de toekomst te voorkomen dat nog meer Nederlandse bedrijven worden geconfronteerd met de gevolgen van de Amerikaanse sancties?</text:p>
      <text:p text:style-name="ifm_p_ifm">Overweegt u het inzetten van een «Special Purpose Vehicle» (SPV) om de Amerikaanse sancties tegen Rusland te omzeilen? Bent u voornemens om hier in Europees verband over te spreken?</text:p>
      <text:p text:style-name="ifm_p_mt.3.76mm_ifm">Antwoord 5, 6</text:p>
      <text:p text:style-name="ifm_p_ifm">Het kabinet is in nauw contact met de EU, diverse landen en het bedrijfsleven over deze en mogelijke nieuwe sancties van de VS tegen Rusland en blijft actief zijn zorgen onder de aandacht brengen, inclusief over de verstrekkende gevolgen voor het bedrijfsleven in Nederland en andere EU-lidstaten. Beantwoording van Amerikaanse sancties tegen Rusland met maatregelen zoals een Special Purpose Vehicle (SPV), wordt momenteel niet over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pmans en Weverling over de berichten 'Nederlandse bedrijven geraakt door VS-sancties tegen Nord Stream 2' en 'Allseas trekt zich terug uit Oostzee, Russen bouwen omstreden gaspijpleiding zelf af'</dc:title>
    <meta:user-defined meta:name="OVERHEIDop.ParlID/DC.identifier">ah-tk-20192020-1723</meta:user-defined>
    <meta:user-defined meta:name="OVERHEIDop.vraagnummer">2020Z00634</meta:user-defined>
    <meta:user-defined meta:name="OVERHEIDop.aanhangselNummer">1723</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indiener">S.M.G. Koopmans</meta:user-defined>
    <meta:user-defined meta:name="OVERHEIDop.ontvanger">S.A.M. Kaag</meta:user-defined>
    <meta:user-defined meta:name="OVERHEIDop.vergaderjaar">2019-2020</meta:user-defined>
    <meta:user-defined meta:name="DCTERMS.W3CDTF/OVERHEIDop.datumOntvangst">2020-02-07</meta:user-defined>
    <meta:user-defined meta:name="OVERHEID.StatenGeneraal/DC.creator">Tweede Kamer der Staten-Generaal</meta:user-defined>
    <dc:language>nl</dc:language>
    <meta:user-defined meta:name="DCTERMS.alternative"/>
    <meta:user-defined meta:name="DC.title">Antwoord op vragen van de leden Koopmans en Weverling over de berichten 'Nederlandse bedrijven geraakt door VS-sancties tegen Nord Stream 2' en 'Allseas trekt zich terug uit Oostzee, Russen bouwen omstreden gaspijpleiding zelf af'</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Internationale samenwerking</meta:user-defined>
    <meta:user-defined meta:name="OVERHEIDop.versieInformatie"/>
  </office:meta>
</office:document-meta>
</file>