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text:p>
      <text:p text:style-name="ifm_p_font.roman_mt.3.76mm_ifm">Vragen van het lid <text:span text:style-name="ifm_span_font.bold_ifm">Van Gerven</text:span> (SP) aan de Minister van Volksgezondheid Welzijn en Sport over <text:span text:style-name="ifm_span_font.italic_ifm">het bericht dat gemeenten bedden in de specialistische jeugdzorg gaan schrappen zonder alternatieve opvang</text:span> (ingezonden 31 juli 2019).</text:p>
      <text:p text:style-name="ifm_p_font.roman_mt.3.76mm_ifm">Antwoord van Minister <text:span text:style-name="ifm_span_font.bold_ifm">De Jonge</text:span> (Volksgezondheid, Welzijn en Sport) (ontvangen 1 oktober 2019).</text:p>
      <text:p text:style-name="ifm_p_mt.3.76mm_ifm">Vraag 1</text:p>
      <text:p text:style-name="ifm_p_ifm">Wat is uw reactie op het bericht dat de gemeenten in Noordoost-Brabant in 2020 € 10 miljoen willen bezuinigen op de gespecialiseerde jeugdzorg terwijl goede alternatieve opvang niet is geregeld?<text:note text:id="n1" text:note-class="footnote"><text:note-citation text:label="1 ">1</text:note-citation><text:note-body><text:p text:style-name="ifm_p_font.normal_size.6.93pt_mt..5mm_indent.-0.1161in_mleft.0.1161in_ifm">https://dtvnieuws.nl/nieuws/artikel/sp-oss-wil-bezuiniging-jeugdzorg-voorkomen</text:p></text:note-body></text:note></text:p>
      <text:p text:style-name="ifm_p_mt.3.76mm_ifm">Antwoord 1</text:p>
      <text:p text:style-name="ifm_p_ifm">Gemeenten zijn verantwoordelijk voor de jeugdhulp en hebben een wettelijke jeugdhulpplicht. Zij moeten zorg dragen voor een passend aanbod.</text:p>
      <text:p text:style-name="ifm_p_ifm">Ook moeten zij continuïteit van zorg borgen voor jeugdigen die al hulp ontvangen als zij veranderingen in de jeugdhulp willen doorvoeren. Ik verwacht dat de gemeenten in Noordoost-Brabant op basis van deze verantwoordelijkheden hun plannen uitwerken.</text:p>
      <text:p text:style-name="ifm_p_mt.3.76mm_ifm">Vraag 2</text:p>
      <text:p text:style-name="ifm_p_ifm">Onderschrijft u de stelling dat «zorg dichterbij huis altijd beter is dan gespecialiseerde residentiële jeugdzorg binnen een instelling»? Bent u van mening dat jongeren nooit beter af zijn met opname in een instelling, zoals de wethouders als argument aandragen? Kunt u uw antwoord toelichten?<text:note text:id="n2" text:note-class="footnote"><text:note-citation text:label="2 ">2</text:note-citation><text:note-body><text:p text:style-name="ifm_p_font.normal_size.6.93pt_mt..5mm_indent.-0.1161in_mleft.0.1161in_ifm">https://www.facebook.com/SPafdelingInOss/? Specialistische jeugdzorg in de gevarenzone. 30 juli 2019.</text:p></text:note-body></text:note></text:p>
      <text:p text:style-name="ifm_p_mt.3.76mm_ifm">Antwoord 2</text:p>
      <text:p text:style-name="ifm_p_ifm">Eén van de doelstellingen in programma Zorg voor de Jeugd is dat we de jeugdhulp zo thuis mogelijk organiseren. Plaatsing in een instelling zou daarom alleen plaats moeten vinden als er geen beter alternatief is. Met die nuance onderschrijf ik de stelling in de vraag.</text:p>
      <text:p text:style-name="ifm_p_mt.3.76mm_ifm">Vraag 3</text:p>
      <text:p text:style-name="ifm_p_ifm">Deelt u de mening dat geen een kind in de kou mag komen te staan? Kunt u uw antwoord toelichten?</text:p>
      <text:p text:style-name="ifm_p_mt.3.76mm_ifm">Antwoord 3</text:p>
      <text:p text:style-name="ifm_p_ifm">Ja. De jeugdhulpplicht vereist van gemeenten dat zij zulke situaties voorkomen als zij contracten met aanbieders gaan aanpassen of een aanbesteding organiseren. Continuïteit van zorg van kinderen die al jeugdhulp ontvangen is een voorwaarde voor dergelijke veranderingen.</text:p>
      <text:p text:style-name="ifm_p_mt.3.76mm_ifm">Vraag 4</text:p>
      <text:p text:style-name="ifm_p_ifm">Deelt u de mening dat de beschikbaarheid van geschikte plekken voor specialistische jeugdzorg voor kinderen gegarandeerd moet zijn en niet de omzet bij zorgaanbieders? Zo nee, waarom niet?</text:p>
      <text:p text:style-name="ifm_p_mt.3.76mm_ifm">Antwoord 4</text:p>
      <text:p text:style-name="ifm_p_ifm">Ja. Het belang van een instelling is ondergeschikt aan het belang van een jeugdige die passende jeugdhulp nodig heeft. Om dat laatste te garanderen kan het nodig zijn dat instelling geholpen wordt om bijvoorbeeld de continuïteit van zorg veilig te stellen.</text:p>
      <text:p text:style-name="ifm_p_mt.3.76mm_ifm">Vraag 5</text:p>
      <text:p text:style-name="ifm_p_ifm">Bent u bereid om, ter bescherming van de capaciteit in de specialistische jeugdzorg, niet uit te gaan van omzetgaranties, maar om in samenwerking met gemeenten de beschikbaarheid van noodzakelijke specialistische jeugdzorg te garanderen zoals werd verzocht in de motie Hijink<text:note text:id="n3" text:note-class="footnote"><text:note-citation text:label="3 ">3</text:note-citation><text:note-body><text:p text:style-name="ifm_p_font.normal_size.6.93pt_mt..5mm_indent.-0.1161in_mleft.0.1161in_ifm">Kamerstuk 31 839, nr. 681</text:p></text:note-body></text:note>? Zo nee, waarom niet?</text:p>
      <text:p text:style-name="ifm_p_mt.3.76mm_ifm">Antwoord 5</text:p>
      <text:p text:style-name="ifm_p_ifm">Het belang van de beschikbaarheid van noodzakelijke specialistische zorg onderschrijf ik. Het is belangrijk dat in Nederland ook voor kinderen met complexe, weinige voorkomende, problematiek goede hulp tijdig beschikbaar is. Daarom heeft het kabinet tijdens de APB de bereidheid uitgesproken om samen met gemeenten en het veld te onderzoeken of we voor deze kinderen kunnen komen tot een aantal regionale specialistische expertisecentra voor de jeugdhulp. In deze centra kunnen dan meerdere vormen van hulp aan kinderen worden geboden, en is expertise beschikbaar waar hulpverleners gebruik van kunnen maken voor consultatie en inhoudelijke toetsing.</text:p>
      <text:p text:style-name="ifm_p_mt.3.76mm_ifm">Vraag 6</text:p>
      <text:p text:style-name="ifm_p_ifm">Wat gaat u doen om te voorkomen dat de dreigende bezuiniging op de gespecialiseerde jeugdzorg in Noordoost-Brabant werkelijkheid wordt?</text:p>
      <text:p text:style-name="ifm_p_mt.3.76mm_ifm">Antwoord 6</text:p>
      <text:p text:style-name="ifm_p_ifm">In mijn rol als stelselverantwoordelijke blijf ik toezien op de borging van de continuïteit van jeugdhulp. Op dit moment beziet het Ondersteuningsteam Zorg voor de Jeugd (OZJ) wat zij kunnen doen om overeenstemming te bereiken tussen aanbieders 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gemeenten bedden in de specialistische jeugdzorg gaan schrappen zonder alternatieve opvang</dc:title>
    <meta:user-defined meta:name="OVERHEIDop.ParlID/DC.identifier">ah-tk-20192020-172</meta:user-defined>
    <meta:user-defined meta:name="OVERHEIDop.vraagnummer">2019Z15463</meta:user-defined>
    <meta:user-defined meta:name="OVERHEIDop.aanhangselNummer">17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het lid Van Gerven over het bericht dat gemeenten bedden in de specialistische jeugdzorg gaan schrappen zonder alternatieve opvang</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