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Van Gerven</text:span> (SP) aan de Minister voor Medische Zorg over <text:span text:style-name="ifm_span_font.italic_ifm">het bericht «Brandweer ingezet voor reanimatie»</text:span> (ingezonden 24 januari 2020).</text:p>
      <text:p text:style-name="ifm_p_font.roman_mt.3.76mm_ifm">Antwoord van Minister <text:span text:style-name="ifm_span_font.bold_ifm">Bruins</text:span> (Medische Zorg) (ontvangen 12 februari 2020).</text:p>
      <text:p text:style-name="ifm_p_mt.3.76mm_ifm">Vraag 1</text:p>
      <text:p text:style-name="ifm_p_ifm">Wat is uw reactie op het bericht «Brandweer ingezet voor reanimatie»?<text:note text:id="n1" text:note-class="footnote"><text:note-citation text:label="1 ">1</text:note-citation><text:note-body><text:p text:style-name="ifm_p_font.normal_size.6.93pt_mt..5mm_indent.-0.1161in_mleft.0.1161in_ifm">112Groningen.nl, 22 januari 2020, «Brandweer ingezet voor reanimatie» (https://112groningen.nl/Groningen/nieuws/37807/brandweer-ingezet-voor-reanimatie.html).</text:p></text:note-body></text:note></text:p>
      <text:p text:style-name="ifm_p_mt.3.76mm_ifm">Antwoord 1</text:p>
      <text:p text:style-name="ifm_p_ifm">Naar aanleiding van het bericht heb ik navraag gedaan bij de betreffende Regionale Ambulancevoorziening (RAV). De RAV heeft mij laten weten dat het zorgverleningsproces in deze levensbedreigende situatie conform het hiervoor geldende protocol is verlopen. Nadat de melding is binnengekomen op de meldkamer ambulancezorg is de dichtstbijzijnde ambulance ingezet. Hierbij is het niet van belang uit welke regio deze afkomstig is. Nadat bekend was dat het om een reanimatie ging is, conform protocol, een tweede ambulance ingezet. Beide ambulances waren binnen 15 minuten ter plaatse.</text:p>
      <text:p text:style-name="ifm_p_ifm">Daarnaast heeft de Meldkamer Ambulancezorg ook direct nadat bekend was dat het om een hartstilstand ging HartslagNu geactiveerd om ook de burgerhulpverlening met een AED ter plaatse te krijgen.</text:p>
      <text:p text:style-name="ifm_p_ifm">De specifieke overweging om dit geval ook de brandweer in te zetten lag in het gegeven dat het incident zich in dezelfde straat voordeed waar ook de Brandweerkazerne Ter Apel is gesitueerd en die deze avond was bemenst, waardoor in dit specifieke geval geborgd kon worden dat zeker een AED snel ingezet kon worden.</text:p>
      <text:p text:style-name="ifm_p_mt.3.76mm_ifm">Vraag 2</text:p>
      <text:p text:style-name="ifm_p_ifm">Hoe vaak gebeurt het dat ambulances niet beschikbaar of bezet zijn en andere diensten ter vervanging moeten worden ingezet om eerste hulp te verlenen? Kan een overzicht gegeven worden van het aantal keer dat dit is voorgekomen per maand in de afgelopen twaalf maanden, uitgesplitst naar regio? Kunt u specifiek ingaan op de situatie in deze specifieke regio, te weten de regio Ter Apel en Stadskanaal?</text:p>
      <text:p text:style-name="ifm_p_mt.3.76mm_ifm">Antwoord 2</text:p>
      <text:p text:style-name="ifm_p_ifm">De meldkamer ambulancezorg kijkt bij een melding altijd naar de dichtstbijzijnde beschikbare ambulance. Hierbij is het niet van belang van welke RAV deze ambulance is. In geval van een melding waar sprake is van een reanimatie wordt altijd een tweede ambulance ingezet en alarmeert de meldkamer de burgerhulpverleners van HartslagNu.</text:p>
      <text:p text:style-name="ifm_p_ifm">Er is dus geen sprake van diensten die ter vervanging worden ingezet, de burgerhulpverleners van HartslagNu zijn een waardevolle aanvulling op de acute zorg.</text:p>
      <text:p text:style-name="ifm_p_mt.3.76mm_ifm">Vraag 3</text:p>
      <text:p text:style-name="ifm_p_ifm">Kunt u aangeven of er een bepaalde ontwikkeling te zien is in het aantal gevallen waarin andere diensten ingezet worden omdat een ambulance niet beschikbaar is in deze specifieke regio? Indien dit momenteel niet bekend is, bent u bereid dit te onderzoeken?</text:p>
      <text:p text:style-name="ifm_p_mt.3.76mm_ifm">Antwoord 3</text:p>
      <text:p text:style-name="ifm_p_ifm">Zie het antwoord op vraag 2.</text:p>
      <text:p text:style-name="ifm_p_mt.3.76mm_ifm">Vraag 4</text:p>
      <text:p text:style-name="ifm_p_ifm">Is er een effect te verwachten van de sluiting van de Spoedeisende Hulp in Stadskanaal op het aantal keer dat een ambulance niet beschikbaar is en daarom andere diensten moeten worden opgeroepen om eerste hulp te verlenen? Heeft de sluiting van de Spoedeisende Hulp in Stadskanaal gevolgen voor een voldoende beschikbaarheid van ambulances in dergelijke situaties?</text:p>
      <text:p text:style-name="ifm_p_mt.3.76mm_ifm">Antwoord 4</text:p>
      <text:p text:style-name="ifm_p_ifm">Een aantal partijen in de regio Drenthe/Zuidoost-Groningen, waaronder de ambulancediensten, heeft de handen in één geslagen voor een gezamenlijk plan voor de toekomst van de zorg in de regio.</text:p>
      <text:p text:style-name="ifm_p_ifm">In het kader van dit plan is de SEH in Stadskanaal is per 6 januari 2020 omgevormd tot basisspoedpost. Deze basisspoedpost is zeven dagen per week open van 8:00 tot 23:00 uur, voor niet-levensbedreigende situaties. Patiënten kunnen hier terecht voor bijvoorbeeld wonden, trombose of eenvoudige botbreuken. Voor levensbedreigende situaties kunnen patiënten uit de regio Zuidoost-Groningen terecht bij de afdelingen spoedeisende hulp in Assen, Emmen en Scheemda. Om adequaat te reageren op het sluiten van de SEH wordt er als onderdeel van het zorg-voor-de-regio plan onder andere gewerkt aan het inzetten van extra ambulances. Zo wordt er voor wat betreft de ambulances gewerkt aan een extra ambulance in Stadskanaal en komen er in Hoogeveen door de week ook nachtdiensten. Tevens wordt er een extra standplaats in Zweeloo gerealiseerd. Naar verwachting wordt deze ambulanceplaats eind februari gerealiseerd. Tot die tijd start de ambulance vanuit de post in Hoogeveen. Die rijdt een dienst van 15.00 tot 23.00 uur. Met deze plannen wordt tegemoet gekomen aan de veranderende zorgvraag. De genoemde plannen zullen gefaseerd ingevoerd worden. Wekelijks vindt er overleg plaats met de partijen van zorg-voor-de-regio om de voortgang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Brandweer ingezet voor reanimatie’</dc:title>
    <meta:user-defined meta:name="OVERHEIDop.ParlID/DC.identifier">ah-tk-20192020-1719</meta:user-defined>
    <meta:user-defined meta:name="OVERHEIDop.vraagnummer">2020Z01154</meta:user-defined>
    <meta:user-defined meta:name="OVERHEIDop.aanhangselNummer">171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het lid Van Gerven over het bericht ‘Brandweer ingezet voor reanimatie’</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