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8</text:p>
      <text:p text:style-name="ifm_p_font.roman_mt.3.76mm_ifm">Vragen van de leden <text:span text:style-name="ifm_span_font.bold_ifm">Kerstens</text:span> (PvdA) en Laan-Geselschap (VVD) aan de Minister van Volksgezondheid, Welzijn en Sport over <text:span text:style-name="ifm_span_font.italic_ifm">het feit dat belangenbehartigers niet worden betrokken bij de kwestie van lagere pgb’s voor ouders die hun zieke kind thuis zelf verzorgen</text:span> (ingezonden 29 januari 2020).</text:p>
      <text:p text:style-name="ifm_p_font.roman_mt.3.76mm_ifm">Antwoord van Minister <text:span text:style-name="ifm_span_font.bold_ifm">De Jonge</text:span> (Volksgezondheid, Welzijn en Sport) (ontvangen 12 februari 2020).</text:p>
      <text:p text:style-name="ifm_p_mt.3.76mm_ifm">Vraag 1</text:p>
      <text:p text:style-name="ifm_p_ifm">Heeft u kennisgenomen van het feit dat belangenbehartigers niet worden betrokken bij gesprekken over het feit dat belangenbehartigers niet worden betrokken bij de kwestie van lagere pgb’s voor ouders die hun zieke kind thuis zelf verzorgen?<text:note text:id="ID-2020Z01472-d37e51" text:note-class="footnote"><text:note-citation text:label="1 ">1</text:note-citation><text:note-body><text:p text:style-name="ifm_p_font.normal_size.6.93pt_mt..5mm_indent.-0.1161in_mleft.0.1161in_ifm">https://twitter.com/bvikz2/status/1221823689253101568?s=12</text:p></text:note-body></text:note></text:p>
      <text:p text:style-name="ifm_p_mt.3.76mm_ifm">Antwoord 1</text:p>
      <text:p text:style-name="ifm_p_ifm">Ik heb de berichtgeving gezien. De feiten zijn echter anders dan het twitter-bericht suggereert. Er vindt wel degelijk overleg plaats met belangenbehartigers zoals Per Saldo, Stichting Kind en Ziekenhuis, Spierziekten Nederland, Kenniscentrum Kinderpalliatieve Zorg en de Belangenvereniging Intensieve Kindzorg. VWS heeft over de recente knelpunten in de afgelopen tijd meerdere gesprekken gevoerd met de belangenbehartigers en zal dat blijven doen.</text:p>
      <text:p text:style-name="ifm_p_mt.3.76mm_ifm">Vraag 2</text:p>
      <text:p text:style-name="ifm_p_ifm">Bent u bereid om de Belangenvereniging voor Intensieve Kindzorg (BVIKZ) als direct belanghebbende organisatie te laten deelnemen aan de gesprekken die nu blijkbaar plaatsvinden naar aanleiding van de recente commotie omtrent de andere wijze van indicatie door Kinderthuiszorg van zorg die door ouders thuis aan hun ernstig zieke kind wordt verleend?</text:p>
      <text:p text:style-name="ifm_p_mt.3.76mm_ifm">Antwoord 2</text:p>
      <text:p text:style-name="ifm_p_ifm">Ik ben altijd bereid om partijen aan tafel uit te nodigen. Dat gebeurt ook. Er zijn echter verschillende gesprekken met verschillende doelen. Zo spreek ik in het ene gesprek partijen (zoals de beroepsvereniging en zorgverzekeraars) aan die moeten komen met oplossingsrichtingen. En in het andere gesprek leg ik de verschillende oplossingsrichtingen voor. Ik wil namelijk graag van belangenbehartigers weten of zij in de praktijk uit de voeten kunnen met de oplossingsrichtingen en daarom nodig ik hen voor die gesprekken uit. Er hebben gesprekken tussen 4 en 7 februari gesprekken plaatsgevonden met al deze partijen.</text:p>
      <text:p text:style-name="ifm_p_mt.3.76mm_ifm">Vraag 3</text:p>
      <text:p text:style-name="ifm_p_ifm">Wilt u gelet op bedoelde commotie zo spoedig mogelijk de schriftelijke vragen van de indieners van 22 januari 2020 beantwoorden?</text:p>
      <text:p text:style-name="ifm_p_mt.3.76mm_ifm">Antwoord 3</text:p>
      <text:p text:style-name="ifm_p_ifm">Ja, ik beantwoord de vrag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erstens en Laan-Geselschap over het feit dat belangenbehartigers niet worden betrokken bij de kwestie van lagere pgb’s voor ouders die hun zieke kind thuis zelf verzorgen</dc:title>
    <meta:user-defined meta:name="OVERHEIDop.ParlID/DC.identifier">ah-tk-20192020-1718</meta:user-defined>
    <meta:user-defined meta:name="OVERHEIDop.vraagnummer">2020Z01472</meta:user-defined>
    <meta:user-defined meta:name="OVERHEIDop.aanhangselNummer">1718</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indiener">J.W.M. Kerstens</meta:user-defined>
    <meta:user-defined meta:name="OVERHEIDop.ontvanger">H.M. de Jonge</meta:user-defined>
    <meta:user-defined meta:name="OVERHEIDop.vergaderjaar">2019-2020</meta:user-defined>
    <meta:user-defined meta:name="DCTERMS.W3CDTF/OVERHEIDop.datumOntvangst">2020-02-12</meta:user-defined>
    <meta:user-defined meta:name="OVERHEID.StatenGeneraal/DC.creator">Tweede Kamer der Staten-Generaal</meta:user-defined>
    <dc:language>nl</dc:language>
    <meta:user-defined meta:name="DCTERMS.alternative"/>
    <meta:user-defined meta:name="DC.title">Antwoord op vragen van de leden Kerstens en Laan-Geselschap over het feit dat belangenbehartigers niet worden betrokken bij de kwestie van lagere pgb’s voor ouders die hun zieke kind thuis zelf verzorgen</meta:user-defined>
    <meta:user-defined meta:name="DCTERMS.W3CDTF/DCTERMS.available">2020-02-14</meta:user-defined>
    <meta:user-defined meta:name="OVERHEIDop.publicationName">Kamervragen (Aanhangsel)</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Sociale zekerheid | Organisatie en beleid</meta:user-defined>
    <meta:user-defined meta:name="OVERHEID.TaxonomieBeleidsagenda/OVERHEID.category">Zorg en gezondheid | Jongeren</meta:user-defined>
    <meta:user-defined meta:name="OVERHEIDop.versieInformatie"/>
  </office:meta>
</office:document-meta>
</file>