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Van Nispen</text:span> (SP) aan de Minister voor Rechtsbescherming over <text:span text:style-name="ifm_span_font.italic_ifm">het bericht dat de Raad voor de Rechtspraak een schadevergoeding van een oud-rechter moet betalen</text:span> (ingezonden 22 januari 2020).</text:p>
      <text:p text:style-name="ifm_p_font.roman_mt.3.76mm_ifm">Mededeling van Minister <text:span text:style-name="ifm_span_font.bold_ifm">Dekker</text:span> (Rechtsbescherming) (ontvangen 12 februari 2020).</text:p>
      <text:p text:style-name="ifm_p_mt.3.76mm_ifm">Vraag 1</text:p>
      <text:p text:style-name="ifm_p_ifm">Bent u bekend met het bericht «Oud-rechter Westenberg moet advocaat Smit 1,4 miljoen euro betalen»?<text:note text:id="ID-2020Z00913-d37e52" text:note-class="footnote"><text:note-citation text:label="1 ">1</text:note-citation><text:note-body><text:p text:style-name="ifm_p_font.normal_size.6.93pt_mt..5mm_indent.-0.1161in_mleft.0.1161in_ifm">NRC, 21 januari 2020, https://www.nrc.nl/nieuws/2020/01/21/oud-rechter-westenberg-moet-advocaat-smit-14-miljoen-euro-betalen-a3987595</text:p></text:note-body></text:note> Wat is uw reactie op dit artikel?</text:p>
      <text:p text:style-name="ifm_p_mt.3.76mm_ifm">Vraag 2</text:p>
      <text:p text:style-name="ifm_p_ifm">Worden de kosten nu definitief niet teruggevorderd door de Raad voor de rechtspraak, nu duidelijk is dat de oud-rechter ongelijk had en zelfs gelogen heeft?<text:note text:id="ID-2020Z00913-d37e67" text:note-class="footnote"><text:note-citation text:label="2 ">2</text:note-citation><text:note-body><text:p text:style-name="ifm_p_font.normal_size.6.93pt_mt..5mm_indent.-0.1161in_mleft.0.1161in_ifm">Handelingen II, vergaderjaar 2016–2017, nr. 1613</text:p></text:note-body></text:note></text:p>
      <text:p text:style-name="ifm_p_mt.3.76mm_ifm">Vraag 3</text:p>
      <text:p text:style-name="ifm_p_ifm">Gaat u er bij de Raad voor de rechtspraak op aandringen de vrijwaring van kosten van oud-rechter Westenberg terug te draaien nu onherroepelijk vast is komen te staan dat de oud-rechter schade heeft toegebracht aan de betreffende raadsman?<text:note text:id="ID-2020Z00913-d37e81" text:note-class="footnote"><text:note-citation text:label="3 ">3</text:note-citation><text:note-body><text:p text:style-name="ifm_p_font.normal_size.6.93pt_mt..5mm_indent.-0.1161in_mleft.0.1161in_ifm">Handelingen II, vergaderjaar 2018–2019, nr. 1180</text:p></text:note-body></text:note></text:p>
      <text:p text:style-name="ifm_p_mt.3.76mm_ifm">Vraag 4</text:p>
      <text:p text:style-name="ifm_p_ifm">Waarom wordt al sinds 2011 aan de Kamer geantwoord dat de beslissing over het dragen van de kosten en het eventueel terugvorderen aan de Raad voor de rechtspraak is, en dat dit steeds niet «aan de orde» is? Wat is nu uw antwoord op deze vraag, nu dit wel «aan de orde» is? Wat vindt u nu van de ontstane situatie?</text:p>
      <text:p text:style-name="ifm_p_mt.3.76mm_ifm">Vraag 5</text:p>
      <text:p text:style-name="ifm_p_ifm">Wat betekent dit volgens u voor het aanzien van de rechtspraak?</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de Raad voor de Rechtspraak een schadevergoeding van een oud-rechter moet betalen (ingezonden 22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de Raad voor de Rechtspraak een schadevergoeding van een oud-rechter moet betalen</dc:title>
    <meta:user-defined meta:name="OVERHEIDop.ParlID/DC.identifier">ah-tk-20192020-1717</meta:user-defined>
    <meta:user-defined meta:name="OVERHEIDop.vraagnummer">2020Z00913</meta:user-defined>
    <meta:user-defined meta:name="OVERHEIDop.aanhangselNummer">171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de Raad voor de Rechtspraak een schadevergoeding van een oud-rechter moet betal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