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Groothuizen</text:span> (D66) aan de Staatssecretaris van Justitie en Veiligheid over <text:span text:style-name="ifm_span_font.italic_ifm">het bericht «2.500 jonge alleenstaande asielzoekers verdwenen»</text:span> (ingezonden 21 januari 2020).</text:p>
      <text:p text:style-name="ifm_p_font.roman_mt.3.76mm_ifm">Mededeling van Staatssecretaris <text:span text:style-name="ifm_span_font.bold_ifm">Broekers-Knol</text:span> (Justitie en Veiligheid) (ontvangen 11 februari 2020).</text:p>
      <text:p text:style-name="ifm_p_mt.3.76mm_ifm">Vraag 1</text:p>
      <text:p text:style-name="ifm_p_ifm">Bent u bekend met het bericht «2.500 jonge alleenstaande asielzoekers verdwenen»?<text:note text:id="ID-2020Z00808-d37e51" text:note-class="footnote"><text:note-citation text:label="1 ">1</text:note-citation><text:note-body><text:p text:style-name="ifm_p_font.normal_size.6.93pt_mt..5mm_indent.-0.1161in_mleft.0.1161in_ifm">NRC, 13 januari 2020, «2.500 jonge alleenstaande asielzoekers verdwenen» (https://www.nrc.nl/nieuws/2020/01/13/2500-kwetsbare-jonge-asielzoekers-verdwenen-a3986602)</text:p></text:note-body></text:note></text:p>
      <text:p text:style-name="ifm_p_mt.3.76mm_ifm">Vraag 2</text:p>
      <text:p text:style-name="ifm_p_ifm">Kunt u bevestigen dat in de afgelopen tien jaar tijd ruim 2.500 kinderen uit asielzoekerscentra zijn verdwenen? Wat is het exacte aantal? Hoe beoordeelt u dit?</text:p>
      <text:p text:style-name="ifm_p_mt.3.76mm_ifm">Vraag 3</text:p>
      <text:p text:style-name="ifm_p_ifm">Hoe verklaart u dat vooral uit een aantal Centraal Orgaan opvang asielzoekers (COA’s) zoals Ter Apel en Oisterwijk, kinderen vaak verdwijnen?</text:p>
      <text:p text:style-name="ifm_p_mt.3.76mm_ifm">Vraag 4</text:p>
      <text:p text:style-name="ifm_p_ifm">Deelt u de mening dat de Nederlandse overheid een verantwoordelijkheid heeft voor deze kinderen en dat het onacceptabel is dat zij zomaar kunnen verdwijnen?</text:p>
      <text:p text:style-name="ifm_p_mt.3.76mm_ifm">Vraag 5</text:p>
      <text:p text:style-name="ifm_p_ifm">Waarom wordt het systeem van Amber Alert niet ingezet voor Alleenstaande Minderjarige Vreemdelingen (AMV’s)? Is dit wel eens overwogen?</text:p>
      <text:p text:style-name="ifm_p_mt.3.76mm_ifm">Vraag 6</text:p>
      <text:p text:style-name="ifm_p_ifm">Deelt u de mening dat het goed zou zijn te onderzoeken of en hoe het Amber Alert ingezet kan worden bij verdwijningen van AMV’s wanneer er zorgen zijn over hun veiligheid en welzijn? Kunt u uw antwoord uitgebreid toelichten? Bent u bereid te onderzoeken of dit mogelijk en effectief is? Zo nee, waarom niet?</text:p>
      <text:p text:style-name="ifm_p_mt.3.76mm_ifm">Vraag 7</text:p>
      <text:p text:style-name="ifm_p_ifm">Herinnert u zich uw antwoorden van het algemeen overleg asiel- en vreemdelingenbeleid van 4 juli 2019?</text:p>
      <text:p text:style-name="ifm_p_mt.3.76mm_ifm">Vraag 8</text:p>
      <text:p text:style-name="ifm_p_ifm">Hoe staat het met de genomen maatregelen? Welke concrete maatregelen zijn sindsdien genomen en welke concrete resultaten heeft dit opgeleverd?</text:p>
      <text:p text:style-name="ifm_p_mt.3.76mm_ifm">Vraag 9</text:p>
      <text:p text:style-name="ifm_p_ifm">Wat is er in de tussentijd gedaan om te voorkomen dat onnodig nog meer kinderen verdwijnen?</text:p>
      <text:p text:style-name="ifm_p_mt.3.76mm_ifm">Vraag 10</text:p>
      <text:p text:style-name="ifm_p_ifm">Bent u van mening dat dit probleem voldoende aandacht krijgt en met voldoende urgentie wordt behandeld? Zo ja, op basis waarvan concludeert u dat? Zo nee, wat gaat u doen om daar verandering in te brengen?</text:p>
      <text:p text:style-name="ifm_p_mt.3.76mm_ifm">Vraag 11</text:p>
      <text:p text:style-name="ifm_p_ifm">Herinnert u zich uw antwoorden op Kamervragen van de leden Groothuizen en Bouali in december 2018, waarin u aangaf dat het protocol vermissing van AMV’s zou worden geactualiseerd?<text:note text:id="ID-2020Z00808-d37e110" text:note-class="footnote"><text:note-citation text:label="2 ">2</text:note-citation><text:note-body><text:p text:style-name="ifm_p_font.normal_size.6.93pt_mt..5mm_indent.-0.1161in_mleft.0.1161in_ifm">Aanhangsel Handelingen, vergaderjaar 2018–2019, nr. 966</text:p></text:note-body></text:note> Is het protocol ondertussen geactualiseerd? Zo nee, waarom niet? Zo ja, heeft dit al iets opgeleverd?</text:p>
      <text:p text:style-name="ifm_p_mt.3.76mm_ifm">Vraag 12</text:p>
      <text:p text:style-name="ifm_p_ifm">Wanneer verwacht u het onderzoek naar de problemen rond het verdwijnen van AMV’s, dat verwacht werd in het najaar van 2019?</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2.500 jonge alleenstaande asielzoekers verdwenen» (ingezonden 21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2500 jonge alleenstaande asielzoekers verdwenen’</dc:title>
    <meta:user-defined meta:name="OVERHEIDop.ParlID/DC.identifier">ah-tk-20192020-1711</meta:user-defined>
    <meta:user-defined meta:name="OVERHEIDop.vraagnummer">2020Z00808</meta:user-defined>
    <meta:user-defined meta:name="OVERHEIDop.aanhangselNummer">171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2500 jonge alleenstaande asielzoekers verdwen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