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7</text:p>
      <text:p text:style-name="ifm_p_font.roman_mt.3.76mm_ifm">Vragen van het lid <text:span text:style-name="ifm_span_font.bold_ifm">Ellemeet</text:span> (GroenLinks) aan de Ministers van Volksgezondheid, Welzijn en Sport en voor Rechtsbescherming over <text:span text:style-name="ifm_span_font.italic_ifm">het bericht «Die man kent onze zoon helemaal niet»</text:span> (ingezonden 20 december 2019).</text:p>
      <text:p text:style-name="ifm_p_font.roman_mt.3.76mm_ifm">Antwoord van Minister <text:span text:style-name="ifm_span_font.bold_ifm">Dekker</text:span> (Rechtsbescherming) (ontvangen 10 februari 2020). Zie ook Aanhangsel Handelingen, vergaderjaar 2019–2020, nr. 1284.</text:p>
      <text:p text:style-name="ifm_p_mt.3.76mm_ifm">Vraag 1</text:p>
      <text:p text:style-name="ifm_p_ifm">Bent u bekend met het bericht «Die man kent onze zoon helemaal niet»?<text:note text:id="ID-2019Z26070-d37e48" text:note-class="footnote"><text:note-citation text:label="1 ">1</text:note-citation><text:note-body><text:p text:style-name="ifm_p_font.normal_size.6.93pt_mt..5mm_indent.-0.1161in_mleft.0.1161in_ifm">De Groene Amsterdammer, 4 december 2019 (https://www.groene.nl/artikel/die-man-kent-onze-zoon-helemaal-niet)</text:p></text:note-body></text:note></text:p>
      <text:p text:style-name="ifm_p_mt.3.76mm_ifm">Antwoord 1</text:p>
      <text:p text:style-name="ifm_p_ifm">Ja.</text:p>
      <text:p text:style-name="ifm_p_mt.3.76mm_ifm">Vraag 2</text:p>
      <text:p text:style-name="ifm_p_ifm">Hoe vaak en in welke gevallen wordt door zorginstellingen bij conflicten over de zorg of de financiën ervoor gekozen om de gang naar de rechter te gebruiken om naasten te ontheffen als mentor/bewindvoerder? Bent u het eens met de stelling dat dergelijke conflicten bij voorkeur buiten de rechter om moeten worden beslecht? Zo ja, welke initiatieven neemt u zich voor om de gang naar de rechter tot een minimum te beperken?</text:p>
      <text:p text:style-name="ifm_p_mt.3.76mm_ifm">Antwoord 2</text:p>
      <text:p text:style-name="ifm_p_ifm">De Raad voor de rechtspraak (hierna: de Rvdr) heeft mij geïnformeerd over het aantal verzoeken die zorginstellingen hebben ingediend voor ontslag en benoeming van bewindvoerders en mentoren. In de periode 2014–2016 steeg het aantal ontslag- en benoemingsverzoeken naar circa zestig per jaar, sinds 2017 gaat het om circa twintig verzoeken per jaar.</text:p>
      <text:p text:style-name="ifm_p_ifm">Naar aanleiding van de berichtgeving van onder andere De Groene Amsterdammer is gesproken met de landelijke expertgroep van rechters die zich bezighouden met curatele, beschermingsbewind en mentorschap (hierna: de expertgroep). Naar de ervaring van de rechters uit de expertgroep komt het zelden voor dat ontslag- en benoemingsverzoeken door zorginstellingen worden ingediend wegens een conflict met de vertegenwoordiger. Zorginstellingen kunnen bijvoorbeeld aanleiding hebben een verzoek in te dienen als de vertegenwoordiger de belangen van de betrokkene niet goed behartigt. De expertgroep heeft aangegeven dat de berichtgeving van onder andere De Groene Amsterdammer onderstreept hoe belangrijk het is dat de rechter grondig onderzoek doet naar de reden van verzoeken die zorginstellingen indienen. De Minister van Volksgezondheid, Welzijn en Sport zal de koepels van zorginstellingen vragen om de berichtgeving van De Groene Amsterdammer en in het bijzonder de daarin beschreven ervaringen van ouders onder de aandacht van hun leden te brengen.</text:p>
      <text:p text:style-name="ifm_p_ifm">Ik ben het ermee eens dat conflicten tussen zorginstellingen en bewindvoerders/mentoren bij voorkeur buiten de rechter om worden opgelost. Ik vind ook dat de betrokken partijen de keuze moeten hebben om conflicten onderling op te lossen of naar de rechter te stappen.</text:p>
      <text:p text:style-name="ifm_p_ifm">Een geschil tussen de bewindvoerder/mentor en de zorginstelling over de aan de betrokkene geleverde zorg kan worden voorgelegd aan de klachtenfunctionaris van de zorginstelling. De klachtenfunctionaris kan dan een gesprek tussen de bewindvoerder/mentor en zorginstelling op gang brengen. Als dat gesprek geen oplossing biedt, kan een klacht worden ingediend bij een onafhankelijke geschilleninstantie die een bindende uitspraak doet.</text:p>
      <text:p text:style-name="ifm_p_ifm">De verhouding tussen de bewindvoerder/mentor en de zorginstelling kan dusdanig zijn verslechterd, dat de rechter nodig is om partijen te helpen het conflict op te lossen. De rechter kan bezien of het mogelijk is partijen toch nog nader tot elkaar te brengen. Als de verhouding tussen de bewindvoerder of mentor en de zorginstelling zodanig is verslechterd dat de zorg aan de betrokkene hieronder leidt, acht de rechter het soms noodzakelijk een andere bewindvoerder of mentor te benoemen, ook als de voorkeur van de betrokkene uitgaat naar diens huidige bewindvoerder of mentor. De rechter benoemt in die gevallen vaak een professionele bewindvoerder of mentor.</text:p>
      <text:p text:style-name="ifm_p_ifm">Op basis van de cijfers van de Rvdr, de ervaring van de rechters uit de expert-groep en het uitgangspunt dat partijen ervoor moeten kunnen kiezen een conflict aan de rechter voor te leggen, zie ik geen aanleiding de gang naar de rechter te beperken.</text:p>
      <text:p text:style-name="ifm_p_mt.3.76mm_ifm">Vraag 3, 4</text:p>
      <text:p text:style-name="ifm_p_ifm">Wat vindt u van mentoren/bewindsvoerders die financieel afhankelijk zijn van de instelling waar hun cliënt in zit?</text:p>
      <text:p text:style-name="ifm_p_ifm">Hoe worden cliënten en naasten beschermd tegen de financiële belangen van zorginstellingen als hun mentoren/bewindvoerders financieel afhankelijk zijn van de instelling?</text:p>
      <text:p text:style-name="ifm_p_mt.3.76mm_ifm">Antwoord 3, 4</text:p>
      <text:p text:style-name="ifm_p_ifm">De Groene Amsterdammer bericht dat meer dan de helft van de door De Monitor, Investico en Trouw geënquêteerde bewindvoerders en mentoren voornamelijk cliënten krijgt via zorginstellingen. Dit hoeft op zichzelf niet te betekenen dat zij financieel afhankelijk zijn van zorginstellingen. Als een vertegenwoordiger wel financieel afhankelijk is van een zorginstelling, is dat niet wenselijk. Een vertegenwoordiger moet het belang van de betrokkene centraal stellen. Het risico dat dit niet gebeurt, wordt vergroot als de vertegenwoordiger financieel afhankelijk is van de zorginstelling.</text:p>
      <text:p text:style-name="ifm_p_ifm">Het Burgerlijk Wetboek bevat waarborgen voor het voorkomen van belangenverstrengeling. In de wet is een lijst opgenomen van natuurlijke en rechtspersonen die niet kunnen worden benoemd tot bewindvoerder en mentor. Het benoemingsverbod geldt onder andere voor – kort gezegd – medewerkers van zorginstellingen. Zij moeten niet in een positie terecht kunnen komen waarin zij de belangen van hun cliënt – de betrokkene – en hun werkgever – de zorginstelling – moeten afwegen, bijvoorbeeld als de bewindvoerder moet beslissen of de betrokkene meebetaalt aan een uitgave die een zorginstelling doet ten behoeve van alle cliënten. Het benoemingsverbod is erop gericht dergelijke situaties te voorkomen. Ook in het Besluit kwaliteitseisen curatoren, beschermingsbewindvoerders en mentoren zijn waarborgen opgenomen voor het voorkomen van belangenverstrengeling bij professionele bewindvoerders en mentoren. Zij mogen bijvoorbeeld geen ander voordeel voor hun werk ontvangen dan de beloning die zij als bewindvoerder of mentor krijgen.</text:p>
      <text:p text:style-name="ifm_p_ifm">Met inachtneming van de wettelijke waarborgen is het aan bewindvoerders en mentoren om belangenverstrengeling te voorkomen. Zij moeten handelen zoals een goed vertegenwoordiger betaamt. Doen zij dat niet, dan is dit reden voor ontslag en zijn zij aansprakelijk voor de schade die zij de betrokkene berokkenen. Als bijvoorbeeld de ouders of kinderen van de betrokkene vermoeden dat de bewindvoerder of mentor de belangen van de betrokkene niet vooropstelt, maar die van de zorginstelling, kunnen zij hierover een klacht indienen bij de bewindvoerder of mentor of diens branchevereniging. Het staat partijen vrij om de rechter te benaderen. De rechter beoordeelt dan of de vertegenwoordiger kan aanblijven of dat de belangen van de betrokkene beter zijn geborgd als een andere vertegenwoordiger wordt benoemd.</text:p>
      <text:p text:style-name="ifm_p_mt.3.76mm_ifm">Vraag 5</text:p>
      <text:p text:style-name="ifm_p_ifm">Deelt u de mening dat mentoren/bewindsvoerders niet door zorginstellingen aangewezen zouden moeten worden? Zo nee, waarom niet?</text:p>
      <text:p text:style-name="ifm_p_mt.3.76mm_ifm">Antwoord 5</text:p>
      <text:p text:style-name="ifm_p_ifm">Zorginstellingen kunnen niet zelf een vertegenwoordiger aanwijzen of ontslaan. Zorginstellingen kunnen de rechter verzoeken om instelling van beschermingsbewind of mentorschap en daarbij een kandidaat-bewindvoerder of mentor voordragen. Bij de benoeming volgt de rechter in beginsel de uitdrukkelijke voorkeur van de betrokkene, bijvoorbeeld voor de partner, een bepaald familielid of een goede bekende. De rechter wijkt daar alleen van af als er gegronde redenen zijn om die voorkeur niet te volgen, bijvoorbeeld als dit niet in het belang van de betrokkene is.</text:p>
      <text:p text:style-name="ifm_p_mt.3.76mm_ifm">Vraag 6</text:p>
      <text:p text:style-name="ifm_p_ifm">Kan, om misbruik te voorkomen, een bemiddelingstraject verplicht worden voor naasten en zorginstellingen bij conflicten, voordat er iemand als mentor/bewindvoerder wordt ontheven door de rechter? Zo ja, bent u bereid om dat in regelgeving vast te leggen? Zo nee, waarom niet?</text:p>
      <text:p text:style-name="ifm_p_mt.3.76mm_ifm">Antwoord 6</text:p>
      <text:p text:style-name="ifm_p_ifm">In het licht van het antwoord op vraag 2, 3 en 4 zie ik geen aanleiding een bemiddelingstraject te verp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llemeet over het bericht “Die man kent onze zoon helemaal niet”</dc:title>
    <meta:user-defined meta:name="OVERHEIDop.ParlID/DC.identifier">ah-tk-20192020-1697</meta:user-defined>
    <meta:user-defined meta:name="OVERHEIDop.vraagnummer">2019Z26070</meta:user-defined>
    <meta:user-defined meta:name="OVERHEIDop.aanhangselNummer">1697</meta:user-defined>
    <meta:user-defined meta:name="OVERHEIDop.AanhangselTypen/DC.type">Antwoord</meta:user-defined>
    <meta:user-defined meta:name="OVERHEIDop.Parlementair/DC.type">Aanhangsel van de Handelingen</meta:user-defined>
    <meta:user-defined meta:name="OVERHEIDop.indiener">C.E. Ellemeet</meta:user-defined>
    <meta:user-defined meta:name="OVERHEIDop.ontvanger">S. Dekker</meta:user-defined>
    <meta:user-defined meta:name="OVERHEIDop.vergaderjaar">2019-2020</meta:user-defined>
    <meta:user-defined meta:name="DCTERMS.W3CDTF/OVERHEIDop.datumOntvangst">2020-02-10</meta:user-defined>
    <meta:user-defined meta:name="OVERHEID.StatenGeneraal/DC.creator">Tweede Kamer der Staten-Generaal</meta:user-defined>
    <dc:language>nl</dc:language>
    <meta:user-defined meta:name="DCTERMS.alternative"/>
    <meta:user-defined meta:name="DC.title">Antwoord op vragen van het lid Ellemeet over het bericht “Die man kent onze zoon helemaal niet”</meta:user-defined>
    <meta:user-defined meta:name="DCTERMS.W3CDTF/DCTERMS.available">2020-02-13</meta:user-defined>
    <meta:user-defined meta:name="OVERHEIDop.publicationName">Kamervragen (Aanhangsel)</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