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Van Dam</text:span> (CDA) aan de Ministers van Binnenlandse Zaken en Koninkrijksrelatie en voor Rechtsbescherming over <text:span text:style-name="ifm_span_font.italic_ifm">een «Decision on interim-measure» van het Europees Hof voor de Rechten van de Mens</text:span> (ingezonden 17 januari 2020).</text:p>
      <text:p text:style-name="ifm_p_font.roman_mt.3.76mm_ifm">Antwoord van Minister <text:span text:style-name="ifm_span_font.bold_ifm">Knops</text:span> (Binnenlandse Zaken en Koninkrijksrelaties), mede namens de Minister voor Rechtsbescherming (ontvangen 11 februari 2020).</text:p>
      <text:p text:style-name="ifm_p_mt.3.76mm_ifm">Vraag 1</text:p>
      <text:p text:style-name="ifm_p_ifm">Hebt u kennisgenomen van de voorziening van het Europees Hof voor de Rechten van de Mens dd. 17 december 2019 (in afschrift verzonden aan de regering van Nederland) inzake de detentie van de heer George in het politiebureau van Philipsburg, Sint-Maarten?<text:note text:id="ID-2020Z00632-d37e47" text:note-class="footnote"><text:note-citation text:label="1 ">1</text:note-citation><text:note-body><text:p text:style-name="ifm_p_font.normal_size.6.93pt_mt..5mm_indent.-0.1161in_mleft.0.1161in_ifm">Application no 63169/19 George v. the Netherlands EHRM dd. 17 december 2019.</text:p></text:note-body></text:note> Kunt u de betekenis van deze voorziening duiden?</text:p>
      <text:p text:style-name="ifm_p_mt.3.76mm_ifm">Antwoord 1</text:p>
      <text:p text:style-name="ifm_p_ifm">Ja, ik heb kennisgenomen van het besluit van het Europees Hof voor de Rechten van de Mens (EHRM) op 17 december 2019 om een voorlopige maatregel op te leggen ten aanzien van een betrokkene die in voorlopige hechtenis was geplaatst in het cellencomplex van Philipsburg Police Station. Het EHRM heeft bepaald dat betrokkene niet mag worden vastgehouden in omstandigheden in strijd met artikel 3 van het Europees Verdrag tot bescherming van de Rechten van de Mens en de Fundamentele Vrijheden (EVRM). Voorlopige maatregelen van het EHRM zijn bindend. Een voorlopige maatregel houdt echter geen (voorlopig) oordeel in over een klacht die is aangebracht bij het EHRM.</text:p>
      <text:p text:style-name="ifm_p_ifm">Sint Maarten heeft mij laten weten dat de plaatsing van betrokkene in het cellencomplex van Philipsburg Police Station is beëindigd en dat hij op 18 december 2019 is overgeplaatst naar de Point Blanche gevangenis. In reactie op deze overplaatsing heeft het EHRM besloten de voorlopige maatregel niet te verlengen.</text:p>
      <text:p text:style-name="ifm_p_mt.3.76mm_ifm">Vraag 2</text:p>
      <text:p text:style-name="ifm_p_ifm">Herinnert u zich de antwoorden op bij herhaling door mij gestelde vragen aangaande de detentiesituatie in zowel het politiebureau als in de gevangenis Point Blanche op Sint Maarten?<text:note text:id="ID-2020Z00632-d37e61" text:note-class="footnote"><text:note-citation text:label="2 ">2</text:note-citation><text:note-body><text:p text:style-name="ifm_p_font.normal_size.6.93pt_mt..5mm_indent.-0.1161in_mleft.0.1161in_ifm">Vragenuur dd. 16 april 2019 over «Koninkrijk onder supervisie Raad van Europa voor schending mensenrechten»</text:p></text:note-body></text:note>
         <text:note text:id="ID-2020Z00632-d37e68" text:note-class="footnote"><text:note-citation text:label="3 ">3</text:note-citation><text:note-body><text:p text:style-name="ifm_p_font.normal_size.6.93pt_mt..5mm_indent.-0.1161in_mleft.0.1161in_ifm">Brief van de Minister van Buitenlandse Zaken dd. 12 juni 2019, 35 000 IV, 59</text:p></text:note-body></text:note>
         <text:note text:id="ID-2020Z00632-d37e75" text:note-class="footnote"><text:note-citation text:label="4 ">4</text:note-citation><text:note-body><text:p text:style-name="ifm_p_font.normal_size.6.93pt_mt..5mm_indent.-0.1161in_mleft.0.1161in_ifm">Schriftelijke vragen ingediend dd. 16 augustus 2019, antwoord ontvangen 11 september 2019, 3935</text:p></text:note-body></text:note>
         <text:note text:id="ID-2020Z00632-d37e82" text:note-class="footnote"><text:note-citation text:label="5 ">5</text:note-citation><text:note-body><text:p text:style-name="ifm_p_font.normal_size.6.93pt_mt..5mm_indent.-0.1161in_mleft.0.1161in_ifm">Schriftelijke vragen ingediend dd. 21 november 2019, antwoord ontvangen 11 december 2019, 1040</text:p></text:note-body></text:note></text:p>
      <text:p text:style-name="ifm_p_mt.3.76mm_ifm">Antwoord 2</text:p>
      <text:p text:style-name="ifm_p_ifm">Ja.</text:p>
      <text:p text:style-name="ifm_p_mt.3.76mm_ifm">Vraag 3</text:p>
      <text:p text:style-name="ifm_p_ifm">Klopt de waarneming dat deze (voorlopige) voorziening (Decision on interim- measure) ziet op het langer dan toegestaan in voorlopige hechtenis houden van verdachten in een politiecel? Wordt het langer op het politiebureau ophouden van verdachten veroorzaakt doordat er onvoldoende en tijdige doorstroming naar de gevangenis kan plaatsvinden? Welk beleid hanteert het Openbaar Ministerie op Sint Maarten om te voorkomen dat verdachten te lang op het politiebureau worden opgehouden?</text:p>
      <text:p text:style-name="ifm_p_mt.3.76mm_ifm">Antwoord 3</text:p>
      <text:p text:style-name="ifm_p_ifm">Betrokkene verzocht het EHRM met verwijzing naar artikel 3 EVRM een voorlopige maatregel te treffen gelet op het feit dat hij langer dan 10 dagen in het cellencomplex van het Philipsburg Police Station in voorlopige hechtenis zat. Nadat het OM Sint Maarten betrokkene naar het Huis van Bewaring van Point Blanche had overgebracht, heeft het EHRM, zoals gezegd, besloten de interim- maatregel niet te verlengen.</text:p>
      <text:p text:style-name="ifm_p_ifm">Van Sint Maarten heb ik vernomen dat er niet altijd voldoende capaciteit is in de Point Blanche gevangenis om verdachten vanuit het cellencomplex van Philipsburg Police Station over te plaatsen naar Point Blanche, waardoor het een aantal keer is voorgekomen dat gedetineerden langer dan 10 dagen in het cellencomplex hebben verbleven. Het OM Sint Maarten heeft laten weten dat het Gemeenschappelijk Hof van Justitie in alle gevallen in hoger beroep die zien op een overschrijding van de 10 dagen termijn heeft geoordeeld dat er geen sprake was van een schending van artikel 3 EVRM en heeft de detentie rechtmatig bevonden. Sint Maarten heeft mij laten weten dat naar aanleiding van de onderhavige zaak het OM Sint Maarten zijn werkwijze heeft aangepast. Indien een gedetineerde niet na 10 dagen kan worden overgeplaatst, zal de Hoofdofficier van Justitie de ernst van verdenking en persoonlijke omstandigheden beoordelen om tot een beslissing te komen in welke gevallen de voorlopige hechtenis kan worden opgeschort.</text:p>
      <text:p text:style-name="ifm_p_mt.3.76mm_ifm">Vraag 4, 5, 6</text:p>
      <text:p text:style-name="ifm_p_ifm">Deelt u de opvatting dat een beslissing zoals thans door het Europees Hof voor de Rechten van de Mens genomen in het licht van het verscherpte toezicht («enhanced supervision») waaronder het Koninkrijk dan wel Nederland reeds geplaatst is, buitengemeen onwenselijk is? Welke maatregelen neemt u om te bevorderen dat de praktijk van het detineren van verdachten, voorlopig gehechten dan wel veroordeelden in overeenstemming is met de geldende wetgeving en verdragen?</text:p>
      <text:p text:style-name="ifm_p_ifm">Deelt u de opvatting – mede in het licht van recente rapportages van de voortgangscommissie Sint-Maarten en de Raad voor de Rechtshandhaving – dat de algehele detentie-situatie op Sint Maarten, waar het gaat om de situatie in de politiecellen, de noodzaak om verdachten langer dan toegestaan vast te houden in de politiecellen, de fysieke kwaliteit van de gevangenis, de maximale bezetting van de gevangenis en alle overige omstandigheden rond de detentie van gevangenen, ver onder de maat is van hetgeen binnen ons Koninkrijk der Nederlanden wenselijk is?</text:p>
      <text:p text:style-name="ifm_p_ifm">Deelt u de diepe zorg dat de thans zeer beperkte mogelijkheden om verdachten adequaat in voorarrest te nemen zeer ernstige consequenties kunnen hebben voor de algehele staat van de rechtshandhaving op Sint Maarten, inclusief een aanzienlijke kans op eigenrichting en de ondergraving van de geloofwaardigheid van de rechtshandhaving?</text:p>
      <text:p text:style-name="ifm_p_mt.3.76mm_ifm">Antwoord 4, 5, 6</text:p>
      <text:p text:style-name="ifm_p_ifm">Zoals ik u eerder heb gemeld, maak ik mij ernstig zorgen om de situatie in het detentiewezen van Sint Maarten. Het is aan Sint Maarten om maatregelen te nemen om de situatie te verbeteren. De Minister voor Rechtsbescherming en ik hebben regelmatig contact met de Minister van Justitie en de Minister-President van Sint Maarten waarin wij de urgentie van de situatie benadrukken en met klem verzoeken maatregelen te treffen. Zoals u weet hebben wij containercellen ter beschikking gesteld om het capaciteitsprobleem in Point Blanche aan te pakken. Voordat de containercellen in gebruik kunnen worden genomen, zullen deze geïnstalleerd moeten worden en tevens orkaanbestendig moeten worden gemaakt. Ik heb aangeboden dat het Rijksvastgoedbedrijf ondersteuning biedt ten aanzien van gebouwelijke verbeteringen en contractmanagement om deze cellen zo spoedig mogelijk in gebruik te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een ‘Decision on interim measure’ van het Europees Hof voor de Rechten van de Mens</dc:title>
    <meta:user-defined meta:name="OVERHEIDop.ParlID/DC.identifier">ah-tk-20192020-1696</meta:user-defined>
    <meta:user-defined meta:name="OVERHEIDop.vraagnummer">2020Z00632</meta:user-defined>
    <meta:user-defined meta:name="OVERHEIDop.aanhangselNummer">169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Van Dam over een ‘Decision on interim measure’ van het Europees Hof voor de Rechten van de Mens</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