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69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95</text:p>
      <text:p text:style-name="P2">Vragen van het lid <text:span text:style-name="T1">Aukje de Vries</text:span> (VVD) aan de Minister van Financiën over <text:span text:style-name="T2">het bericht «Europe braces for new fiscal battles»</text:span> (ingezonden 22 januari 2020).</text:p>
      <text:p text:style-name="P2">Antwoord van Minister <text:span text:style-name="T1">Hoekstra</text:span> (Financiën) (ontvangen 11 februari 2020).</text:p>
      <text:p text:style-name="P1">Vraag 1</text:p>
      <text:p text:style-name="Basis">Bent u bekend met het bericht «Europe braces for new fiscal battles» van de Financial Times op 20 januari 2020?<text:note text:id="ftn1" text:note-class="footnote"><text:note-citation text:label="1 ">1 </text:note-citation><text:note-body><text:p text:style-name="P3">Financial Times, 20 januari 2020, «Europe braces for new fiscal battles» (https://www.ft.com/content/a062fb2e-3b24-11ea-a01a-bae547046735)</text:p></text:note-body></text:note></text:p>
      <text:p text:style-name="P1">Antwoord 1</text:p>
      <text:p text:style-name="Basis">Ja.</text:p>
      <text:p text:style-name="P1">Vraag 2</text:p>
      <text:p text:style-name="Basis">Bent u bekend met de in het stuk genoemde voorstellen, zoals het meer «symmetrisch» maken van de begrotingsregels en een vrijstelling voor «groene uitgaven» binnen de begrotingsregels?</text:p>
      <text:p text:style-name="P1">Antwoord 2</text:p>
      <text:p text:style-name="Basis">De Europese Commissie (hierna: Commissie) heeft tot op heden geen voorstellen gedaan ter aanpassing van de Europese begrotingsregels die zijn vastgelegd in het Stabiliteits- en Groeipact (SGP). In de discussie over de toekomst van de Europese begrotingsregels circuleren diverse ideeën, waaronder het symmetrisch maken van de Europese begrotingsregels en een vrijstelling voor groene uitgaven binnen de Europese begrotingsregels. Deze ideeën zijn mij bekend. De Commissie heeft verder op 5 februari jl. een evaluatie van de zogeheten «six-pack» en «two-pack» wetgeving gepubliceerd.<text:note text:id="ftn2" text:note-class="footnote"><text:note-citation text:label="2 ">2 </text:note-citation><text:note-body><text:p text:style-name="P3">Https://ec.europa.eu/info/sites/info/files/economy-finance/com_2020_55_en.pdf</text:p></text:note-body></text:note> In het antwoord op vraag 9 wordt hier nader op ingegaan.</text:p>
      <text:p text:style-name="P1">Vraag 3</text:p>
      <text:p text:style-name="Basis"><text:soft-page-break/>Kunt u een appreciatie geven van de beide voorstellen? Indien de voorstellen u niet bekend zijn, kunt u dan een appreciatie geven van de voorstellen zoals hier in dit artikel beschreven?</text:p>
      <text:p text:style-name="P1">Antwoord 3</text:p>
      <text:p text:style-name="Basis">Aangezien de Commissie geen concrete voorstellen heeft gedaan kan ik geen volledige appreciatie geven. Volgens het kabinet is de doelstelling van het SGP het bereiken van gezonde overheidsfinanciën.<text:note text:id="ftn3" text:note-class="footnote"><text:note-citation text:label="3 ">3 </text:note-citation><text:note-body><text:p text:style-name="P3">Kamerstuk 21 501-20, nr. 1474</text:p></text:note-body></text:note> Daar past geen verplichting bij om actief ruimer begrotingsbeleid te voeren bij een economische neergang. Het is aan lidstaten zelf om keuzes te maken ten aanzien van hun begrotingsbeleid, binnen de grenzen van het SGP. De regels van het SGP bieden daarbij al ruimte om rekening te houden met, en in te spelen op een economische neergang. Ten aanzien van een eventuele vrijstelling van groene uitgaven erkent het kabinet het belang van voldoende publieke investeringen voor verduurzaming maar zet het vraagtekens bij de wenselijkheid van een zogeheten «green golden rule».<text:note text:id="ftn4" text:note-class="footnote"><text:note-citation text:label="4 ">4 </text:note-citation><text:note-body><text:p text:style-name="P3">Kamerstuk 21 501-20, nr. 1490</text:p></text:note-body></text:note> <text:note text:id="ftn5" text:note-class="footnote"><text:note-citation text:label="5 ">5 </text:note-citation><text:note-body><text:p text:style-name="P3">Kamerstuk 21 501-07, nr. 1637</text:p></text:note-body></text:note> Een dergelijke regel zou ook de complexiteit van het SGP kunnen vergroten terwijl de doelstelling zou moeten zijn om tot vereenvoudiging te komen. Hiernaast is de invulling van de begroting primair aan lidstaten zelf.</text:p>
      <text:p text:style-name="P1">Vraag 4</text:p>
      <text:p text:style-name="Basis">Deelt u de mening dat het «meer symmetrisch» maken van de begrotingsregels zal uitwerken in een «asymmetrische naleving» van het pact, waarbij landen graag gebruik zullen maken van de regels in het geval van slechte tijden, maar zich weinig van de regels zullen aantrekken in het geval van goede tijden? Zo nee, waarom niet?</text:p>
      <text:p text:style-name="P1">Antwoord 4</text:p>
      <text:p text:style-name="Basis">Zolang er geen sprake is van een uitgewerkt voorstel waarbij de regels «meer symmetrisch» zouden worden is het moeilijk om de gevolgen ervan in te schatten. Het kabinet is van mening dat een aantal lidstaten zowel in goede als in slechte tijden onvoldoende heeft gedaan om de overheidsfinanciën te versterken.</text:p>
      <text:p text:style-name="P1">Vraag 5</text:p>
      <text:p text:style-name="Basis">Deelt u de mening dat het instellen van een vrijstelling voor groene uitgaven een correcte toepassing van het Stabiliteits- en Groeipact (SGP) alleen maar complexer maakt en landen een uitvlucht biedt om zich – wederom – niet aan de regels te houden (zie ook het antwoord over de «Golden rule» in de Reactie op het rapport van het Europees begrotingscomité over de begrotingsregels van 22 november 2019<text:note text:id="ftn6" text:note-class="footnote"><text:note-citation text:label="6 ">6 </text:note-citation><text:note-body><text:p text:style-name="P3">Kamerstuk 21 501-20, nr. 1490.</text:p></text:note-body></text:note>)? Zo nee, waarom niet?</text:p>
      <text:p text:style-name="P1">Antwoord 5</text:p>
      <text:p text:style-name="Basis">Zie het antwoord op vraag 3.</text:p>
      <text:p text:style-name="P1">Vraag 6</text:p>
      <text:p text:style-name="Basis">Kunt u nogmaals uit de doeken doen wat u precies verstaat (en niet verstaat) onder het «vereenvoudigen» van de regels? Kan hierin specifiek ingegaan worden op de nieuwe positie die Nederland ziet voor de uitgavenregel en de voor- en nadelen hiervan?</text:p>
      <text:p text:style-name="P1">Antwoord 6</text:p>
      <text:p text:style-name="Basis"><text:soft-page-break/>In mijn beantwoording van Kamervragen van lid De Vries van 1 november 2018 heb ik geschetst op welke wijze de regels zouden kunnen worden vereenvoudigd.<text:note text:id="ftn7" text:note-class="footnote"><text:note-citation text:label="7 ">7 </text:note-citation><text:note-body><text:p text:style-name="P3">Aanhangsel Handelingen, vergaderjaar 2018–2019, nr. 502.</text:p></text:note-body></text:note> Zo kan duidelijker worden vastgelegd wanneer een buitensporigtekortprocedure wordt geopend op basis van de schuldregel, en kan het aantal vormen van flexibiliteit worden teruggebracht waardoor het aantal uitzonderingen op de basisregels wordt beperkt. Ook een grotere rol voor de uitgavenregel zou kunnen bijdragen aan een vereenvoudiging. Dit is namelijk een indicator waar beleidsmakers meer controle over hebben dan over het volatielere en complexere structurele saldo.</text:p>
      <text:p text:style-name="Basis">Alle voorstellen ter aanpassing van het SGP zullen worden beoordeeld op basis van de mate waarin het voorstel bijdraagt aan het bereiken van gezonde overheidsfinanciën en daarnaast of het bijdraagt aan vereenvoudiging van de regels.</text:p>
      <text:p text:style-name="P1">Vraag 7</text:p>
      <text:p text:style-name="Basis">Deelt u de mening dat een groot deel van de slechte handhaving van het SGP vooral te wijten is aan slechte handhaving door de Europese Commissie en niet zozeer vanwege de regels zelf? Bent u dus eveneens van mening dat een grote rol binnen de SGP-hervorming weggelegd zal moeten zijn voor de hervorming van de naleving, bijvoorbeeld door deze onafhankelijker of buiten de Commissie te laten plaatsvinden?</text:p>
      <text:p text:style-name="P1">Antwoord 7</text:p>
      <text:p text:style-name="Basis">Zoals aangegeven in diverse brieven aan uw Kamer behoeft het SGP volgens het kabinet verbetering op het gebied van naleving en handhaving. Regels kunnen altijd worden verbeterd en versimpeld, maar voor de effectiviteit zijn de naleving en handhaving cruciaal. Wel kunnen betere en simpelere regels bijdragen aan een betere naleving en handhaving. Het kabinet is daarom bereid om te bezien wat er beter kan, maar wijzigingen mogen niet leiden tot een verzwakking van de focus op gezonde overheidsfinanciën.</text:p>
      <text:p text:style-name="Basis">Het kabinet is voorstander van het voorstel van de European Fiscal Board om het directoraat-generaal economische en financiële zaken (DG ECFIN) onafhankelijker te maken, en van het onafhankelijker maken van de European Fiscal Board zelf.</text:p>
      <text:p text:style-name="P1">Vraag 8</text:p>
      <text:p text:style-name="Basis">Deelt u de mening dat een groot deel van de complexiteit en dubbelzinnigheid in het SGP weggenomen zou kunnen worden indien de nieuwe Commissie hun beleidslijn <text:span text:style-name="T2">«making the best use of the flexibility within the existing rules of the stability and growth pact»</text:span> herroept? Zet het kabinet hier ook actief op in? Zo nee, waarom niet?</text:p>
      <text:p text:style-name="P1">Antwoord 8</text:p>
      <text:p text:style-name="Basis">De mededeling van de Commissie «Making the best use of the flexibility within the existing rules of the stability and growth pact»<text:note text:id="ftn8" text:note-class="footnote"><text:note-citation text:label="8 ">8 </text:note-citation><text:note-body><text:p text:style-name="P3">https://eur-lex.europa.eu/legal-content/EN/TXT/PDF/?uri=CELEX:52015DC0012&amp;from=EN</text:p></text:note-body></text:note> is onderschreven door een opinie van de <text:span text:style-name="T2">Economic Financial Committee</text:span> die vervolgens door de Ecofinraad is overgenomen.<text:note text:id="ftn9" text:note-class="footnote"><text:note-citation text:label="9 ">9 </text:note-citation><text:note-body><text:p text:style-name="P3">http://data.consilium.europa.eu/doc/document/st-14345–2015-init/en/pdf</text:p></text:note-body></text:note> De Commissiemededeling is een interpretatie van flexibiliteitsclausules die in verordeningen van het SGP zijn opgenomen, zoals de zogeheten structurele hervormingsclausule en de investeringenclausule, en de matrix van inspanningen die lidstaten moeten leveren ter verbetering van hun structureel saldo. Het kabinet is voorstander van het inperken van de flexibiliteit van het SGP omdat dit het bereiken van gezonde overheidsfinanciën ten goede kan komen. Omdat de mededeling van de Commissie de flexibiliteit niet zozeer heeft gecreëerd maar de flexibiliteit binnen het <text:soft-page-break/>SGP zoals toegepast door de Commissie, veeleer toelicht, leidt het herroepen ervan niet direct tot minder flexibiliteit. Om de flexibiliteit daadwerkelijk in te perken zijn aanpassingen van de verordeningen zelf nodig.</text:p>
      <text:p text:style-name="P1">Vraag 9</text:p>
      <text:p text:style-name="Basis">Kunt u het proces voor de komende tijd schetsen rond een eventuele hervorming of vereenvoudiging van het SGP? Wanneer en in welke gremia wordt dit besproken en voor wanneer vindt er besluitvorming plaats?</text:p>
      <text:p text:style-name="P1">Antwoord 9</text:p>
      <text:p text:style-name="Basis">Op 5 februari jl. heeft de Europese Commissie haar evaluatie van de zogeheten «<text:span text:style-name="T2">six-pack</text:span>» en «<text:span text:style-name="T2">two-pack</text:span>» wetgeving gepubliceerd. In die evaluatie heeft de Commissie aangegeven een effectief begrotingsraamwerk te beschouwen als een gezamenlijke verantwoordelijkheid van lidstaten en Europese instituties. Dit vereist volgens de Commissie een hoge mate van consensus en vertrouwen tussen alle stakeholders. Daarom heeft de Commissie aangegeven in de eerste helft van dit jaar consultaties te willen houden met lidstaten en relevante instellingen over de toekomst van het SGP. De exacte vorm en inhoud van deze consultaties is tot op heden nog niet bekend. De Commissie zal op basis van de consultaties bepalen of het vervolgstappen wil zetten, en of zij, naar verwachting eind 2020, een voorstel wil doen ter aanpassing van het SGP. Indien de Commissie besluit dergelijke voorstellen te doen, zal de Kamer ook hierover via de gebruikelijke procedures worden geïnformeerd.</text:p>
      <text:p text:style-name="Basis">Tijdens de Eurogroep en Ecofinraad van 17 en 18 februari zal de Commissie haar evaluatie presenteren, waarna lidstaten een eerste reactie kunnen geven. Er vindt hierbij geen besluitvorming plaats. De kabinetsappreciatie van de evaluatie zal daarbij als leidraad dienen voor de Nederlandse inbreng in deze Eurogroep en Ecofinraad. Over het verloop van deze bespreking zal de Kamer via het gebruikelijke verslag worden geïnformeerd.</text:p>
      <text:p text:style-name="Basis">In de komende maanden zal waarschijnlijk regelmatig over de Europese begrotingsregels worden gesproken in het kader van de consultaties. De algemene inzet van Nederland in deze discussies heb ik in september vorig jaar met uw Kamer gedeeld in de Kamerbrief «Kabinetsinzet inzake het Stabiliteits- en Groeipact». Het kabinet is van mening dat houdbare overheidsfinanciën het hoofddoel van het SGP dienen te blijven en dat de handhaving van de regels verbetering behoeft. Voorstellen voor aanpassing van het SGP zullen door het kabinet steeds worden beoordeeld op de bijdrage aan het beter bereiken van dit doel. Het uiteindelijke doel is een robuuste economie met duurzame groei, en solide overheidsfinanciën zijn daarvoor een cruciale voorwaarde.</text:p>
      <text:p text:style-name="P1">Vraag 10</text:p>
      <text:p text:style-name="Basis">Bent u voornemens om samen met de «Hanzelanden» op te trekken en een gezamenlijke positie naar buiten te brengen rond de SGP-hervorming? Zo nee, waarom niet?</text:p>
      <text:p text:style-name="P1">Antwoord 10</text:p>
      <text:p text:style-name="Basis">In Europees verband zoek ik altijd een zo groot mogelijke steun voor de Nederlandse inzet. Hierbij trek ik op met zowel de «Hanzelanden» als andere lidstaten, waaronder Duitsland. Dit zal ook van toepassing zijn op de discussies in het kader van het SGP.</text:p>
      <text:p text:style-name="P1">Vraag 11</text:p>
      <text:p text:style-name="Basis">Kunt u toezeggen niet akkoord te gaan met welke verandering in het SGP dan ook alvorens dit aan de Kamer voor te leggen?</text:p>
      <text:p text:style-name="P1">Antwoord 11</text:p>
      <text:p text:style-name="Basis">Ja.</text:p>
      <text:p text:style-name="P1"><text:soft-page-break/>Vraag 12</text:p>
      <text:p text:style-name="Basis">Kunt u toezeggen zo snel mogelijk na het verschijnen van het rapport op 5 februari een uitgebreide appreciatie naar de Kamer te sturen van de voorstellen?</text:p>
      <text:p text:style-name="P1">Antwoord 12</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Europe braces for new fiscal battles'</dc:title>
    <dc:language>nl</dc:language>
    <meta:document-statistic meta:table-count="1" meta:image-count="0" meta:object-count="0" meta:page-count="5" meta:paragraph-count="73" meta:word-count="1704" meta:character-count="11157"/>
    <dc:date>2020-02-17T11:30:17.76</dc:date>
    <dc:creator>Herman Firing</dc:creator>
    <meta:editing-duration>PT8S</meta:editing-duration>
    <meta:editing-cycles>1</meta:editing-cycles>
    <meta:user-defined meta:name="DC.title">Antwoord op vragen van het lid Aukje de Vries over het bericht 'Europe braces for new fiscal battles'</meta:user-defined>
    <meta:user-defined meta:name="DCTERMS.W3CDTF/DCTERMS.available">2020-02-13</meta:user-defined>
    <meta:user-defined meta:name="DCTERMS.W3CDTF/DCTERMS.issued">2020-02-11</meta:user-defined>
    <meta:user-defined meta:name="DCTERMS.W3CDTF/OVERHEIDop.datumOntvangst">2020-02-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Antwoord</meta:user-defined>
    <meta:user-defined meta:name="OVERHEIDop.ParlID/DC.identifier" meta:value-type="string">ah-tk-20192020-1695</meta:user-defined>
    <meta:user-defined meta:name="OVERHEIDop.Parlementair/DC.type" meta:value-type="string">Aanhangsel van de Handelingen</meta:user-defined>
    <meta:user-defined meta:name="OVERHEIDop.aanhangselNummer" meta:value-type="string">1695</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900</meta:user-defined>
  </office:meta>
</office:document-meta>
</file>