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Bouali</text:span> (D66) aan de Minister voor Buitenlandse Handel en Ontwikkelingssamenwerking over <text:span text:style-name="ifm_span_font.italic_ifm">de Bilateral Investment Agreement tussen de EU en Taiwan</text:span> (ingezonden 20 januari 2020).</text:p>
      <text:p text:style-name="ifm_p_font.roman_mt.3.76mm_ifm">Antwoord van Minister <text:span text:style-name="ifm_span_font.bold_ifm">Kaag</text:span> (Buitenlandse Handel en Ontwikkelingssamenwerking) (ontvangen 10 februari 2020).</text:p>
      <text:p text:style-name="ifm_p_mt.3.76mm_ifm">Vraag 1, 2, 3</text:p>
      <text:p text:style-name="ifm_p_ifm">Klopt het dat de Europese Unie en Taiwan in gesprek zijn om te komen tot een investeringsovereenkomst (Bilateral Investment Agreement)?</text:p>
      <text:p text:style-name="ifm_p_ifm">Wat is de stand van zaken van deze gesprekken? Is inmiddels de formele procedure hiertoe gestart en zo nee, wat is daar de reden voor?</text:p>
      <text:p text:style-name="ifm_p_ifm">In hoeverre is sprake van invloed vanuit Chinese zijde op de totstandkoming van deze investeringsovereenkomst tussen de EU en Taiwan? Welke signalen hierover zijn bij u bekend en hoe duidt u deze?</text:p>
      <text:p text:style-name="ifm_p_mt.3.76mm_ifm">Antwoord 1, 2, 3</text:p>
      <text:p text:style-name="ifm_p_ifm">Er wordt niet onderhandeld tussen de EU en Taiwan over een investeringsovereenkomst. De Commissie heeft geen mandaat van de Raad om te onderhandelen en heeft hier ook geen voorstel toe gedaan.</text:p>
      <text:p text:style-name="ifm_p_mt.3.76mm_ifm">Vraag 4</text:p>
      <text:p text:style-name="ifm_p_ifm">Kunt u aangeven hoe groot de handelsstroom en wederzijdse investeringen tussen zowel de EU en Taiwan als tussen Nederland en Taiwan momenteel zijn? In welke sectoren vinden hierbij de meeste economische betrekkingen en wederzijdse investeringen plaats?</text:p>
      <text:p text:style-name="ifm_p_mt.3.76mm_ifm">Antwoord 4</text:p>
      <text:p text:style-name="ifm_p_ifm">De EU exporteerde in 2018 voor 21,4 miljard euro aan goederen naar Taiwan en importeerde voor 30,4 miljard euro aan goederen. Belangrijke exportcategorieën betreffen chemische en farmaceutische producten, (telecom)apparatuur en machines en transportmiddelen. Belangrijke importcategorieën zijn machines, transportmiddelen en (telecom)apparatuur. In 2017 exporteerde de EU voor 6,8 miljard euro aan diensten naar Taiwan en importeerde voor ruim 3,4 miljard euro aan diensten uit Taiwan. In 2017 investeerde de EU 21,2 miljard euro in Taiwan, en Taiwan 3,8 miljard euro in de EU. De meeste EU-investeringen gaan naar productie van elektronische onderdelen en chemicaliën en de financiële en verzekeringssector. Taiwan investeert voornamelijk in de financiële en verzekeringssector in de EU.</text:p>
      <text:p text:style-name="ifm_p_ifm">Nederland exporteerde in 2018 voor ruim 4,1 miljard euro aan goederen en diensten naar Taiwan en importeerde voor ruim 3,7 miljard euro aan goederen en diensten uit Taiwan. De import en export bestaan voor het grootste deel uit machines, elektronica, onderdelen en hightech producten. Volgens data van de Investment Commission van Taiwan, investeerde Nederland in 2018 en 2019 respectievelijk ruim 3,5 miljard USD en 2,3 miljard USD in Taiwan (respectievelijk circa 3 en 2 miljard euro). De investeringen vonden plaats met name op het gebied van de productie van (elektronische) onderdelen en financiële dienstverlening. Op zijn beurt investeerde Taiwan in 2018 en 2019 respectievelijk ruim 1,1 miljard USD en 4,9 miljoen USD in Nederland (respectievelijk circa 0,9 miljard en 4,3 miljoen euro). Deze investeringen vonden met name plaats op het gebied van productie en groot- en detailhandel.</text:p>
      <text:p text:style-name="ifm_p_mt.3.76mm_ifm">Vraag 5</text:p>
      <text:p text:style-name="ifm_p_ifm">Op welke wijze dragen naar uw mening economische betrekkingen met Taiwan bij aan diversificatie van handelsstromen tussen de EU en Aziatische landen en aan een stevige relatie tussen de EU en Azië?</text:p>
      <text:p text:style-name="ifm_p_mt.3.76mm_ifm">Antwoord 5</text:p>
      <text:p text:style-name="ifm_p_ifm">Het economisch belang voor Europa en Nederland zit met name in Taiwan als afzetmarkt voor <text:span text:style-name="ifm_span_font.italic_ifm">high-tech</text:span> en dan specifiek in chip-/IC-fabricage. Voor Nederlandse bedrijven is Taiwan een van de belangrijkste afzetmarkten van chipfabricage-apparatuur. Daarnaast zijn de Europese en Nederlandse investeringen in Taiwan in de <text:span text:style-name="ifm_span_font.italic_ifm">offshore</text:span> windindustrie sterk groeiende. Er zijn nu zo’n tien Nederlandse bedrijven betrokken bij projecten, met een totale orderwaarde van tegen de 1 miljard euro. Taiwan draagt dus in belangrijke mate bij aan het versterken van de Europese en Nederlandse handelsbelangen in de sectoren <text:span text:style-name="ifm_span_font.italic_ifm">marine engineering</text:span> en <text:span text:style-name="ifm_span_font.italic_ifm">high-tech</text:span>.</text:p>
      <text:p text:style-name="ifm_p_mt.3.76mm_ifm">Vraag 6, 7</text:p>
      <text:p text:style-name="ifm_p_ifm">Bent u het eens dat een investeringsovereenkomst tussen de EU en Taiwan voor beide zijden een stap in de goede richting zou zijn, zowel economisch als geopolitiek? Zo nee, waarom niet?</text:p>
      <text:p text:style-name="ifm_p_ifm">Bent u bereid er bij de commissie op aan te dringen de formele onderhandelingen met Taiwan zo snel mogelijk te starten? Zo nee, waarom niet?</text:p>
      <text:p text:style-name="ifm_p_mt.3.76mm_ifm">Antwoord 6, 7</text:p>
      <text:p text:style-name="ifm_p_ifm">Uit de intensieve investeringsbetrekkingen tussen zowel de EU en Taiwan als tussen Nederland en Taiwan blijkt een groot wederzijds vertrouwen in de instituties en rechtssystemen aan beide zijden. Het kabinet ziet daarom geen dringende noodzaak om er bij de Commissie op aan te dringen om onderhandelingen met Taiwan over een investeringsovereenkomst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de Bilateral Investment Agreement tussen de EU en Taiwan</dc:title>
    <meta:user-defined meta:name="OVERHEIDop.ParlID/DC.identifier">ah-tk-20192020-1692</meta:user-defined>
    <meta:user-defined meta:name="OVERHEIDop.vraagnummer">2020Z00713</meta:user-defined>
    <meta:user-defined meta:name="OVERHEIDop.aanhangselNummer">1692</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Bouali over de Bilateral Investment Agreement tussen de EU en Taiwan</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