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de leden <text:span text:style-name="ifm_span_font.bold_ifm">Weverling</text:span>, <text:span text:style-name="ifm_span_font.bold_ifm">Wiersma</text:span> en <text:span text:style-name="ifm_span_font.bold_ifm">Aartsen</text:span> (allen VVD) aan de Minister voor Buitenlandse Handel en Ontwikkelingssamenwerking en de Staatssecretaris van Economische Zaken en Klimaat over <text:span text:style-name="ifm_span_font.italic_ifm">de berichten «Alibaba zwemt in het geld na beursgang in Hongkong» en «Tarieven voor pakjes uit China verhogen»</text:span> (ingezonden 9 december 2019).</text:p>
      <text:p text:style-name="ifm_p_font.roman_mt.3.76mm_ifm">Antwoord van Staatssecretaris <text:span text:style-name="ifm_span_font.bold_ifm">Keijzer</text:span> (Economische Zaken en Klimaat), mede namens de Minister voor Buitenlandse Handel en Ontwikkelingssamenwerking (ontvangen 10 februari 2020) Zie ook Aanhangsel Handelingen, vergaderjaar 2019–2020, nr. 1216</text:p>
      <text:p text:style-name="ifm_p_mt.3.76mm_ifm">Vraag 1</text:p>
      <text:p text:style-name="ifm_p_ifm">Bent u bekend met de berichten «Alibaba zwemt in het geld na beursgang in Hongkong»<text:note text:id="ID-2019Z24540-d37e52" text:note-class="footnote"><text:note-citation text:label="1 ">1</text:note-citation><text:note-body><text:p text:style-name="ifm_p_font.normal_size.6.93pt_mt..5mm_indent.-0.1161in_mleft.0.1161in_ifm">«Alibaba zwemt in het geld na beursgang in Hong Kong», NOS.nl, 26 november 2019 (https://nos.nl/artikel/2312065-alibaba-zwemt-in-het-geld-na-beursgang-in-hongkong).</text:p></text:note-body></text:note> en «Tarieven voor pakjes uit China verhogen»?<text:note text:id="ID-2019Z24540-d37e61" text:note-class="footnote"><text:note-citation text:label="2 ">2</text:note-citation><text:note-body><text:p text:style-name="ifm_p_font.normal_size.6.93pt_mt..5mm_indent.-0.1161in_mleft.0.1161in_ifm">«Tarieven voor pakjes China verhogen», Retaildetail.nl, 27 september 2019 (https://www.retaildetail.nl/nl/news/algemeen/tarieven-voor-pakjes-uit-china-verhogen).</text:p></text:note-body></text:note></text:p>
      <text:p text:style-name="ifm_p_mt.3.76mm_ifm">Antwoord 1</text:p>
      <text:p text:style-name="ifm_p_ifm">Ja.</text:p>
      <text:p text:style-name="ifm_p_mt.3.76mm_ifm">Vraag 2</text:p>
      <text:p text:style-name="ifm_p_ifm">Kunt u aangeven hoe en wanneer u conform de uitkomst van het Buitengewoon Congres van de Wereldpostunie van 25 september 2019 van plan bent om de<text:span text:style-name="ifm_span_font.italic_ifm">self declared rates</text:span> voor het afhandelen van pakketten uit China overeenkomstig de economische status van China aan te passen?</text:p>
      <text:p text:style-name="ifm_p_mt.3.76mm_ifm">Antwoord 2</text:p>
      <text:p text:style-name="ifm_p_ifm">Het tariefsysteem zal op grond van reeds in 2016 overeengekomen afspraken binnen de Wereldpostunie per 1 januari 2020 geharmoniseerd zijn waardoor China en andere landen uit die regio geen lagere tarieven meer betalen als gevolg van hun status binnen het Wereldpostunie systeem. Naar aanleiding van de afspraken tijdens het congres van september 2019 wordt per 2021 vervolgens een systeem met <text:span text:style-name="ifm_span_font.italic_ifm">self declared rates</text:span>geïntroduceerd. Vanaf dit moment kunnen nationale postvervoerders de tarieven voor de afhandeling van elkaars internationale post zelf vaststellen zolang de tariefwijziging binnen het vastgestelde en door de Wereldpostunie gecontroleerde tariefplafond valt (maximaal 70% van het binnenlandse losse post tarief). Dit systeem wordt gefaseerd ingevoerd. Dit betekent dat nationaal aangewezen postvervoerders over een periode van vijf jaar gefaseerd hun tarieven kunnen verhogen tot maximaal 70% van het tarief dat geldt voor binnenlandse losse post. De verantwoordelijkheid hiervoor ligt bij de nationale postvervoerder (in Nederland is dat de aangewezen UPD verlener PostNL). Het toezicht op deze 70% grens ligt bij de nationale toezichthouder (ACM) in samenspraak met de Wereldpostunie.</text:p>
      <text:p text:style-name="ifm_p_mt.3.76mm_ifm">Vraag 3</text:p>
      <text:p text:style-name="ifm_p_ifm">Hoe gaat u waarborgen dat deze aangepaste tarieven het oneerlijke voordeel voor webshops uit China ten opzichte van Nederlandse webshops wegnemen?</text:p>
      <text:p text:style-name="ifm_p_mt.3.76mm_ifm">Antwoord 3</text:p>
      <text:p text:style-name="ifm_p_ifm">Op 26 november jl. heb ik u schriftelijk geïnformeerd over de uitkomsten van het buitengewone congres van de Wereldpostunie. In deze brief heb ik aangegeven dat het belangrijkste effect van de gemaakte afspraken voor de Nederlandse e-commercemarkt is dat zorgen over oneerlijke concurrentie vanuit China door te lage verzendtarieven sneller worden geadresseerd dan bij de eerdere internationale afspraken in de Wereldpostunie. Chinese webshops kunnen minder lang profiteren van de huidige lage vergoeding. Op basis van de gewijzigde internationale afspraken worden zowel per 1 januari 2020 als per 1 januari 2021 de Chinese verzendtarieven fors verhoogd. Hierdoor ontvangen nationale postvervoerders zoals PostNL een hogere vergoeding voor de afhandeling van e-commerce zendingen uit China. Het oneigenlijke voordeel is in het geval van Nederland daarmee vanaf begin dit jaar weggenomen.</text:p>
      <text:p text:style-name="ifm_p_mt.3.76mm_ifm">Vraag 4</text:p>
      <text:p text:style-name="ifm_p_ifm">Hoe bent u voornemens om de Kamer over de aanpassingen aan de gehanteerde tarieven voor het afhandelen van pakketten uit China te informeren?</text:p>
      <text:p text:style-name="ifm_p_mt.3.76mm_ifm">Antwoord 4</text:p>
      <text:p text:style-name="ifm_p_ifm">De door nationale aangewezen postvervoerders gehanteerde tarieven zijn openbaar en worden ieder jaar gepubliceerd door de Wereldpostunie<text:note text:id="ID-1690-d37e123" text:note-class="footnote"><text:note-citation text:label="3 ">3</text:note-citation><text:note-body><text:p text:style-name="ifm_p_font.normal_size.6.93pt_mt..5mm_indent.-0.1161in_mleft.0.1161in_ifm">Deze tarieven zijn te vinden via de volgende link http://www.upu.int/en/activities/terminal-dues-and-transit-charges/2018–2021-cycle/terminal-dues-rates-of-countries-in-the-target-system-as-of-2020.htm</text:p></text:note-body></text:note>.</text:p>
      <text:p text:style-name="ifm_p_mt.3.76mm_ifm">Vraag 5 en 6</text:p>
      <text:p text:style-name="ifm_p_ifm">Verwacht u dat door de beursgang van Alibaba en de daarbij behorende toegenomen investeringsruimte van Alibaba de oneerlijke concurrentie voor Nederlandse ondernemers zal toenemen?</text:p>
      <text:p text:style-name="ifm_p_ifm">Hoe bent u voornemens het gelijke speelveld voor Nederlandse ondernemers te waarborgen na de beursgang van Alibaba? Welke mogelijkheden heeft u hiertoe op nationaal en Europees niveau? Kunt u aangeven welke rol wederkerigheid van investeringen en handel in dit geheel zal spelen?</text:p>
      <text:p text:style-name="ifm_p_mt.3.76mm_ifm">Antwoord 5 en 6</text:p>
      <text:p text:style-name="ifm_p_ifm">De vraag of de oneerlijke concurrentie voor Nederlandse ondernemers zal toenemen als gevolg van de beursgang is afhankelijk van de houding van Alibaba ten opzichte van andere ondernemers en staat in die zin los van de toegenomen investeringsruimte. Uit het prospectus blijkt dat Alibaba’s strategie zich onder meer richt op het vergroten van het aantal gebruikers, het versterken van digitale transformatie en innovatie. Verder wil Alibaba groeien op het gebied van reizen en zich richten op een videoplatform en clouddiensten.</text:p>
      <text:p text:style-name="ifm_p_ifm">Zoals aangegeven in de kabinetspositie Europese concurrentiekracht<text:note text:id="ID-1690-d37e154" text:note-class="footnote"><text:note-citation text:label="4 ">4</text:note-citation><text:note-body><text:p text:style-name="ifm_p_font.normal_size.6.93pt_mt..5mm_indent.-0.1161in_mleft.0.1161in_ifm">Kamerbrief over Europese concurrentiekracht, Kamerstuk 30 821, nr. 73.</text:p></text:note-body></text:note>, alsook de vorige set Kamervragen van de VVD<text:note text:id="ID-1690-d37e162" text:note-class="footnote"><text:note-citation text:label="5 ">5</text:note-citation><text:note-body><text:p text:style-name="ifm_p_font.normal_size.6.93pt_mt..5mm_indent.-0.1161in_mleft.0.1161in_ifm">Aanhangsel Handelingen 2019–2020, nr. 86, 23 september 2019</text:p></text:note-body></text:note> zet het kabinet zich in om – ook in het geval van handel via platforms als Alibaba – een gelijker speelveld te realiseren in relatie tot derde landen. Het kabinet doet dit onder andere op mondiaal niveau via bijvoorbeeld de WTO met de e-commerce onderhandelingen, of de Wereldpostunie en ook door middel van bilaterale of regionale handelsakkoorden tussen de EU en derde landen of een instrument als de investeringstoets. Vanuit Nederland doet het kabinet dit verder bijvoorbeeld via publiek-private samenwerking om Nederlandse bedrijven veerkrachtiger te maken of door in derde landen problematische situaties aan de kaak te stellen.</text:p>
      <text:p text:style-name="ifm_p_ifm">Het kabinet vindt dat de EU haar marktmacht beter moet inzetten om met nieuwe en bestaande instrumenten een gelijk speelveld in de handel met derde landen af te dwingen. Daarbij is het van groot belang om onverminderd in te zetten op het aanpakken van het ongelijke speelveld op mondiaal niveau en de regulering van staatssteun, staatsbedrijven, monopolisten en oligopolisten zoveel als mogelijk te harmoniseren en op hetzelfde niveau te brengen als het niveau dat de Europese Unie hanteert. Een aanvullende oplossingsrichting die de Europese Unie zelf ter hand kan nemen is om bedrijven met discriminatoire overheidsondersteuning en ongereguleerde monopolisten of oligopolisten te onderwerpen aan strenger toezicht, voor zover zij actief zijn op de Europese interne markt. <text:note text:id="ID-1690-d37e172" text:note-class="footnote"><text:note-citation text:label="6 ">6</text:note-citation><text:note-body><text:p text:style-name="ifm_p_font.normal_size.6.93pt_mt..5mm_indent.-0.1161in_mleft.0.1161in_ifm">Zie Kamerstuk 21 501–30, nr. 470.</text:p></text:note-body></text:note> Het is op dit moment overigens niet te zeggen of Alibaba dergelijke regels mogelijk zou overtreden. Dit is ter beoordeling van de toezichthoudende instantie op het moment dat dergelijke regels van kracht worden.</text:p>
      <text:p text:style-name="ifm_p_mt.3.76mm_ifm">Vraag 7</text:p>
      <text:p text:style-name="ifm_p_ifm">Kunt u aangeven of, en zo ja op welke wijze, u in gesprekken met uw Chinese ambtsgenoot of met naar Nederland exporterende Chinese bedrijven het probleem van het exporteren van niet op kwaliteit gecertificeerde en daarmee potentieel gevaarlijke producten heeft geadresseerd of voornemens bent te adresseren, conform de motie-Aartsen/Van Haga?<text:note text:id="ID-2019Z24540-d37e115" text:note-class="footnote"><text:note-citation text:label="7 ">7</text:note-citation><text:note-body><text:p text:style-name="ifm_p_font.normal_size.6.93pt_mt..5mm_indent.-0.1161in_mleft.0.1161in_ifm">Motie van de leden Aartsen en Van Haga over partijen zoals AliBaba verzoeken om de Nederlandse veiligheidseisen te hanteren (Kamerstuk 35 300-XIII, nr. 28).</text:p></text:note-body></text:note></text:p>
      <text:p text:style-name="ifm_p_mt.3.76mm_ifm">Antwoord 7</text:p>
      <text:p text:style-name="ifm_p_ifm">Het eerste contact met de grootste platforms (waaronder in ieder geval Alibaba/AliExpress) is inmiddels gelegd. Daarnaast is er op Europees niveau de zogenaamde <text:span text:style-name="ifm_span_font.italic_ifm">Product</text:span>
         <text:span text:style-name="ifm_span_font.italic_ifm">Safety Pledge</text:span> waarin de EU en een aantal platforms afspraken hebben gemaakt over maatregelen in het kader van productveiligheid<text:note text:id="ID-1690-d37e206" text:note-class="footnote"><text:note-citation text:label="8 ">8</text:note-citation><text:note-body><text:p text:style-name="ifm_p_font.normal_size.6.93pt_mt..5mm_indent.-0.1161in_mleft.0.1161in_ifm">https://ec.europa.eu/info/sites/info/files/voluntary_commitment_document_4signatures3-web.pdf</text:p></text:note-body></text:note>. Dit betreft onder andere het binnen enkele dagen na melding van het platform verwijderen van door derde partijen aangeboden onveilige producten. Een andere afspraak betreft het samenwerken met toezichthouders in Europese lidstaten om consumenten te informeren over bijvoorbeeld relevante terugroepacties.<text:note text:id="ID-1690-d37e216" text:note-class="footnote"><text:note-citation text:label="9 ">9</text:note-citation><text:note-body><text:p text:style-name="ifm_p_font.normal_size.6.93pt_mt..5mm_indent.-0.1161in_mleft.0.1161in_ifm">Zie hiervoor ook de voorgangsbrief over de consumentenagenda (Kamerstuk 27 879, nr. 73)</text:p></text:note-body></text:note></text:p>
      <text:p text:style-name="ifm_p_mt.3.76mm_ifm">Vraag 8</text:p>
      <text:p text:style-name="ifm_p_ifm">Kunt u aangeven wat uw inzet op Europees niveau is om de import van goedkope buitenlandse producten van slechte kwaliteit zonder de Conformité Européenne (CE)-markering te beteugelen? In hoeverre verwacht u dat de beursgang van Alibaba deze import zal vergroten?</text:p>
      <text:p text:style-name="ifm_p_mt.3.76mm_ifm">Antwoord 8</text:p>
      <text:p text:style-name="ifm_p_ifm">Naast wat er al mogelijk is met de <text:span text:style-name="ifm_span_font.italic_ifm">Product Safety Pledge</text:span> zoals aangegeven in de beantwoording van vraag 7, bekijk ik op dit moment welke toekomstige juridische mogelijkheden er zijn om platforms bepaalde verantwoordelijkheden op te leggen als er iets mis is met een product en hoe deze verantwoordelijkheden ook afgedwongen kunnen worden bij platforms van buiten de EU. Zoals met uw Kamer gedeeld in mijn brief van 7 november jl.<text:note text:id="ID-1690-d37e239" text:note-class="footnote"><text:note-citation text:label="10 ">10</text:note-citation><text:note-body><text:p text:style-name="ifm_p_font.normal_size.6.93pt_mt..5mm_indent.-0.1161in_mleft.0.1161in_ifm">Zie Kamerstuk 27 879, nr. 73</text:p></text:note-body></text:note> heb ik over de vraag welke verantwoordelijkheden in aanmerking komen voor platforms de Commissie voor Consumentenaangelegenheden (CCA) van de SER om advies gevraagd. Het advies van de SER neem ik mee in de invulling van de motie Aarsten-Palland om webwinkelplatforms zelf aansprakelijk maken voor producten die zij aanbieden<text:note text:id="ID-1690-d37e247" text:note-class="footnote"><text:note-citation text:label="11 ">11</text:note-citation><text:note-body><text:p text:style-name="ifm_p_font.normal_size.6.93pt_mt..5mm_indent.-0.1161in_mleft.0.1161in_ifm">Zie Kamerstuk 35 251, nr. 8</text:p></text:note-body></text:note>.</text:p>
      <text:p text:style-name="ifm_p_ifm">Ik voer hierover gesprekken met de Europese Commissie en kijk daarbij ook in welke (toekomstige) Europese wetgevingstrajecten regelgeving voor platforms zou kunnen worden opgenomen. Tevens ga ik het gesprek aan met andere lidstaten om te bezien of we ons gezamenlijk kunnen inzetten voor dit onderwerp.</text:p>
      <text:p text:style-name="ifm_p_ifm">Op de vraag wat de verwachtingen zijn voor de intensivering van directe import van producten van Alibaba na de beursgang kan ik geen antwoord geven. Dit hangt af van bedrijfseconomische keuzes van Alibaba en marktontwikkelingen. Onder deze marktontwikkelingen vallen ook de keuzes die de consument zelf maakt. Ik vind het belangrijk dat de consument een weloverwogen keuze kan maken om wel of niet via een platform buiten de EU te kopen. Daarom ben ik eind vorig jaar een voorlichtingscampagne gestart waarin wordt gewaarschuwd voor de gevaren die kunnen zitten aan producten die de consument rechtstreeks (via een platform) in landen buiten de EU koopt. Hierover heb ik uw Kamer november jl. geïnformeerd in mijn voortgangsbrief over de consumentenagenda<text:note text:id="ID-1690-d37e261" text:note-class="footnote"><text:note-citation text:label="12 ">12</text:note-citation><text:note-body><text:p text:style-name="ifm_p_font.normal_size.6.93pt_mt..5mm_indent.-0.1161in_mleft.0.1161in_ifm">zie Kamerstuk 27 879, nr. 73</text:p></text:note-body></text:note>.</text:p>
      <text:p text:style-name="ifm_p_mt.3.76mm_ifm">Vraag 9</text:p>
      <text:p text:style-name="ifm_p_ifm">Kunt u aangeven op welke wijze toezicht gehouden wordt op onjuist gebruik van de CE-markering?</text:p>
      <text:p text:style-name="ifm_p_mt.3.76mm_ifm">Antwoord 9</text:p>
      <text:p text:style-name="ifm_p_ifm">Toezichthouders houden risicogericht en informatie gestuurd toezicht. Risicogericht toezicht houdt in dat de toezichthouders producten selecteren waarvan ze verwachten dat de kans groot is dat deze niet voldoen aan de regels. Het kan zowel gaan om toezicht op formele non-conformiteit, waarbij het product zelf wel voldoet, maar de handleiding bijvoorbeeld ontbreekt of de CE-markering onjuist is aangebracht, alsook om gevallen waarbij het product zelf niet voldoet en in sommige gevallen gevaarlijk is. Bij de selectie wordt onder andere gebruik gemaakt van de meldingen die toezichthouders krijgen van collega toezichthouders (ook uit andere EU- lidstaten), fabrikanten, importeurs en eindgebruikers (bijvoorbeeld meldingen van consumenten). Producten worden door toezichthouders via verschillende kanalen verkregen, bijvoorbeeld door ze te kopen in (web)winkels of bij controles aan de grens. De toezichthouders kijken ook naar het aanbod op platforms/webwinkels die producten direct van buiten de EU aanbieden, maar waarbij er geen importeur in de EU is (directe import). Toezicht vindt daarnaast gezamenlijk in Europees verband plaats. Toezichthouders uit verschillende lidstaten onderzoeken dan gezamenlijk een bepaald product. Voorbeelden hiervan zijn een recent onderzoek naar apparaten die aangesloten zijn op het internet (<text:span text:style-name="ifm_span_font.italic_ifm">Internet of Things)</text:span> en een onderzoek naar rookm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Wiersma en Aartsen over de berichten ‘Alibaba zwemt in het geld na beursgang in Hongkong’ en ‘Tarieven voor pakjes uit China verhogen’</dc:title>
    <meta:user-defined meta:name="OVERHEIDop.ParlID/DC.identifier">ah-tk-20192020-1690</meta:user-defined>
    <meta:user-defined meta:name="OVERHEIDop.vraagnummer">2019Z24540</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A.D. Wiersma</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Weverling, Wiersma en Aartsen over de berichten ‘Alibaba zwemt in het geld na beursgang in Hongkong’ en ‘Tarieven voor pakjes uit China verhogen’</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Markttoezicht</meta:user-defined>
    <meta:user-defined meta:name="OVERHEIDop.versieInformatie"/>
  </office:meta>
</office:document-meta>
</file>