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Nijboer</text:span> en <text:span text:style-name="ifm_span_font.bold_ifm">Kuiken</text:span> (beiden PvdA) aan de Staatssecretaris van Binnenlandse Zaken en Koninkrijksrelaties over <text:span text:style-name="ifm_span_font.italic_ifm">de gevaarlijke situatie na spontaan springen van ramen bij ministeries Rijnstraat 8</text:span> (ingezonden 15 augustus 2019).</text:p>
      <text:p text:style-name="ifm_p_font.roman_mt.3.76mm_ifm">Antwoord van Staatssecretaris <text:span text:style-name="ifm_span_font.bold_ifm">Knops</text:span> (Binnenlandse Zaken en Koninkrijksrelaties) (ontvangen 1 oktober 2019).</text:p>
      <text:p text:style-name="ifm_p_mt.3.76mm_ifm">Vraag 1</text:p>
      <text:p text:style-name="ifm_p_ifm">Kent u het bericht «Glazen blunderministerie verliest nu ook zijn ramen»?<text:note text:id="ID-2019Z15760-d37e62" text:note-class="footnote"><text:note-citation text:label="1 ">1</text:note-citation><text:note-body><text:p text:style-name="ifm_p_font.normal_size.6.93pt_mt..5mm_indent.-0.1161in_mleft.0.1161in_ifm">Algemeen Dagblad, 15 augustus 2019</text:p></text:note-body></text:note></text:p>
      <text:p text:style-name="ifm_p_mt.3.76mm_ifm">Antwoord 1</text:p>
      <text:p text:style-name="ifm_p_ifm">Ja.</text:p>
      <text:p text:style-name="ifm_p_mt.3.76mm_ifm">Vraag 2</text:p>
      <text:p text:style-name="ifm_p_ifm">Sinds wanneer is bij u bekend dat de ruiten springen bij hoge windkracht? Wanneer heeft u de Kamer en de bewoners van de Rijnstraat 8 hierover geïnformeerd? Wanneer heeft u maatregelen genomen en welke?</text:p>
      <text:p text:style-name="ifm_p_mt.3.76mm_ifm">Antwoord 2</text:p>
      <text:p text:style-name="ifm_p_ifm">De veiligheid in en rondom Rijnstraat 8 is een verantwoordelijkheid die is neergelegd bij het consortium PoortCentraal, verantwoordelijk voor zowel de bouw als de exploitatie van Rijnstraat 8. Het Rijksvastgoedbedrijf spreekt als eigenaar en opdrachtgever het consortium aan als deze veiligheid in het geding is. Dit is ook gebeurd na de barsten in de eerste ruit in het atrium aan de noordzijde van Rijnstraat 8. Na de derde en vierde ruitbreuk (24 en 26 juli) is door het Rijksvastgoedbedrijf op 29 juli jl. bij PoortCentraal een zogeheten «Melding van een Beschikbaarheidsgebrek» gedaan, waarmee het consortium aansprakelijk wordt gesteld voor het ontstane gebrek. Daarnaast heeft het RVB op 29 juli jl. een gespecialiseerd onafhankelijk adviesbureau gevraagd onderzoek te doen naar de mogelijke oorzaken van de glasbreuk en vooral de risico’s die daarmee gepaard gaan. Het onderzoek is op 31 juli jl. uitgevoerd. Sinds 2 augustus jl. ben ik op basis van de strekking van de notitie van dit adviesbureau op de hoogte gebracht dat onzuiverheden in het glas de meest waarschijnlijke oorzaak van de glasbreuk zijn. In de notitie staat verder dat een gebarsten ruit kan blijven zitten totdat deze door wind zwaarder wordt belast. Harde wind kan ook het ontstaan van glasbreuk in de hand werken en kan er mogelijk voor zorgen dat al gebarsten ruiten uit elkaar en naar beneden vallen. Dit laatste was aanleiding voor het Rijksvastgoedbedrijf om het consortium aan te sporen tot actie en in gezamenlijkheid met de gemeente Den Haag (verantwoordelijk voor de openbare ruimte) uit voorzorg maatregelen te nemen. Daarbij is windkracht 7 en hoger gedefinieerd als grens waarbij maatregelen worden genomen.</text:p>
      <text:p text:style-name="ifm_p_ifm">Sinds het uitkomen van de notitie (2 augustus jl.) wordt er elke twee uur door het consortium een inspectieronde gelopen om te zien of er nieuwe ruitschade is opgetreden. Door PoortCentraal is, in overleg met het Rijksvastgoedbedrijf en de gemeente Den Haag, een calamiteitenplan opgesteld voor windkracht 7 of hoger. Centraal hierin staat de afsluiting van de onderdoorgang als tijdelijke voorzorgsmaatregel. Over de uitgang van de Koningstunnel is een overkapping gebouwd voor de veiligheid van het gemotoriseerde verkeer, ook bij windkracht 7 en hoger. Verder wordt onderzocht welke andere tijdelijke en vervolgens permanente maatregelen genomen kunnen worden om de veiligheidsrisico’s en eventuele hinder te beperken en de situatie te verhelpen.</text:p>
      <text:p text:style-name="ifm_p_ifm">De bewoners van Rijnstraat 8 zijn en worden via de pandapp regelmatig geïnformeerd over de gebarsten ruiten. De gebarsten buitenruiten zijn inmiddels verwijderd. In november worden deze vervangen. Op 9 augustus jl. zijn onder meer de bewoners geïnformeerd over het tijdelijk afsluiten van de onderdoorgang van Rijnstraat 8 voor maximale veiligheid, omdat die dag voor het eerst harde wind werd verwacht. Uw Kamer is niet separaat geïnformeerd.</text:p>
      <text:p text:style-name="ifm_p_mt.3.76mm_ifm">Vraag 3</text:p>
      <text:p text:style-name="ifm_p_ifm">Hoeveel schade en overlast is er inmiddels voor ondernemers en stadsbezoekers? Hoeveel dagen is de weg al gestremd geweest? Wordt de schade voor ondernemers gecompenseerd?</text:p>
      <text:p text:style-name="ifm_p_mt.3.76mm_ifm">Antwoord 3</text:p>
      <text:p text:style-name="ifm_p_ifm">De toegang tot de onderdoorgang van Rijnstraat 8 voor fietsers en voetgangers is aan de noordzijde zevenmaal afgesloten geweest vanwege de verwachte windsnelheden. Dat was van vrijdagavond 9 augustus 22.00 uur tot zondagochtend 11 augustus 09.00 uur, zaterdagochtend 17 augustus van 02.00 uur tot 08.00 uur, woensdag 11 september van 14.00 uur tot 17.00 uur, donderdag 26 september van 14.00 uur tot 20.00 uur, vrijdag 27 september van 18.00 uur tot 24.00 uur, zaterdag 28 september van 11.00 uur tot 23.00 uur en van zondag 29 september 08.00 uur tot maandag 30 september 06.45 uur.</text:p>
      <text:p text:style-name="ifm_p_ifm">Dit gaf overlast voor fietsers en voetgangers omdat zij via een bewegwijzerde route om het gebouw werden geleid. De afspraak met de door PoortCentraal ingehuurde verkeersregelaars is dat de toegang van de onderdoorgang naar de winkels vanaf de stadzijde bereikbaar blijft. De bloemenkiosk is dan niet bereikbaar. Eventuele financiële schade die dit heeft veroorzaakt, wordt nog geïnventariseerd en onderzocht. Dit is een aangelegenheid van het eerdergenoemde PoortCentraal.</text:p>
      <text:p text:style-name="ifm_p_mt.3.76mm_ifm">Vraag 4</text:p>
      <text:p text:style-name="ifm_p_ifm">Hoe verklaart u dat de Rijnstraat 8 niet bestand is tegen hoge temperaturen in de zomer, lage temperaturen in de winter, en harde windkracht en hoge windsnelheden? Is aan alle relevante bouwregelgeving voldaan en zo ja, op welke wijze zou de regelgeving moeten worden aangepast om de veiligheid van dergelijke gebouwen in de toekomst te garanderen?</text:p>
      <text:p text:style-name="ifm_p_mt.3.76mm_ifm">Antwoord 4</text:p>
      <text:p text:style-name="ifm_p_ifm">Elk bouwwerk dat wordt aanbesteed, dus ook Rijnstraat 8, moet uiteraard voldoen aan de voorschriften uit het Bouwbesluit. Dit staat ook in de uitvraag die het Rijksvastgoedbedrijf bij het consortium PoortCentraal heeft neergelegd. Daarin zijn ook criteria opgenomen over de weersomstandigheden die een pand moet kunnen weerstaan. Het consortium is ervoor verantwoordelijk dat aan de regelgeving wordt voldaan en dat de uitgevraagde kwaliteit wordt geleverd. Het heeft daarvoor een speciaal kwaliteitsmanagementsysteem.</text:p>
      <text:p text:style-name="ifm_p_ifm">Daarnaast zijn door een extern bureau, de gemeente Den Haag en het Rijksvastgoedbedrijf voor de oplevering van Rijnstraat 8 controles uitgevoerd op de grootste risico’s. Dergelijke controles zijn standaard</text:p>
      <text:p text:style-name="ifm_p_ifm">bij de contractvorm zoals toegepast bij Rijnstraat 8 waar de risico’s grotendeels bij een consortium zijn neergelegd. Om te voldoen aan de geldende NEN-norm moeten de ruiten aan de noordzijde van de atria een zogeheten hittetest hebben ondergaan, waardoor ze bestand moeten zijn tegen extreme weersomstandigheden. Hiervoor zijn de bijbehorende documenten afgegeven. Een dergelijke test is erop gericht glasplaten met onzuiverheden te elimineren. Toch kan het voorkomen dat een enkele glasplaat door deze test komt, ook al bevat het dit soort onzuiverheden. Het is nog niet duidelijk waarom er in Rijnstraat 8 meer ruiten zijn gebarsten dan volgens de normen en certificaten en de foutenmarge verwacht had mogen worden. Nader onderzoek moet uitwijzen wat de precieze oorzaak is en of deze situatie te voorkomen was geweest. PoortCentraal verwacht half oktober een eerste concept van het onderzoek dat zij heeft opgedragen.</text:p>
      <text:p text:style-name="ifm_p_mt.3.76mm_ifm">Vraag 5</text:p>
      <text:p text:style-name="ifm_p_ifm">Vindt u dat bij het ontwerp en de bouw van de Rijnstraat voldoende oog is geweest voor de functionaliteit van het gebouw? Zo ja, hoe verklaart u de gebreken? Zo nee, hoe wordt de functionaliteit in de toekomst geborgd?</text:p>
      <text:p text:style-name="ifm_p_mt.3.76mm_ifm">Antwoord 5</text:p>
      <text:p text:style-name="ifm_p_ifm">Ja, bij het ontwerp en de bouw van Rijnstraat 8 is er voldoende oog geweest voor de functionaliteit van het gebouw als rijksverzamelkantoor. Niettemin is de beleving van een deel van de bewoners niet positief. Waar de inrichting van het gebouw als belemmerend werd ervaren voor de functionaliteit (drukte, donkere lifthallen, ongemakkelijk meubilair en dergelijke) zijn maatregelen genomen om dit te verbeteren. Voor gebreken die belemmerend zijn of als zodanig worden ervaren, zoals de breedplaatvloeren en de ruiten, wordt gezocht naar passende oplossingen.</text:p>
      <text:p text:style-name="ifm_p_mt.3.76mm_ifm">Vraag 6</text:p>
      <text:p text:style-name="ifm_p_ifm">Deelt u de mening dat ambtenaren zeker moeten zijn van een veilige werkomgeving? Heeft u overleg met uw collega’s van Infrastructuur en Waterstaat en Buitenlandse Zaken welke impact de onveiligheid van de Rijnstraat 8 heeft op haar bewoners?</text:p>
      <text:p text:style-name="ifm_p_mt.3.76mm_ifm">Antwoord 6</text:p>
      <text:p text:style-name="ifm_p_ifm">Ik deel de mening dat ambtenaren zeker moeten zijn van een veilige werkomgeving. Rijnstraat 8 is, met inachtneming van een aantal gebruiksbeperkingen als gevolg van de breedplaatvloeren, veilig te gebruiken. Indien er desondanks risico’s worden vastgesteld, zal het Rijksvastgoedbedrijf het consortium hierop aanspreken en maatregelen laten nemen. Zie verder het antwoord op vraag 7.</text:p>
      <text:p text:style-name="ifm_p_mt.3.76mm_ifm">Vraag 7</text:p>
      <text:p text:style-name="ifm_p_ifm">Kunt u een overzicht geven van de vele mogelijk gevaarlijke situaties die aan het licht zijn gekomen sinds ingebruikname van Rijnstraat 8, zowel voor publiek als ambtenaren, en welke maatregelen zijn genomen om die tegen te gaan?</text:p>
      <text:p text:style-name="ifm_p_mt.3.76mm_ifm">Antwoord 7</text:p>
      <text:p text:style-name="ifm_p_ifm">Sinds de ingebruikname zijn er drie risicovolle situaties geweest, waarover uw Kamer al eerder is geïnformeerd:</text:p>
      <text:p text:style-name="ifm_p_ifm">De onderdoorgang Rijnstraat 8 bleek na oplevering te glad na regen, waardoor voetgangers konden uitglijden. Inmiddels is de onderdoorgang opnieuw aangelegd met klinkers, opgeruwde stoepdelen en verbeterde afwatering;</text:p>
      <text:p text:style-name="ifm_p_ifm">De treden van de designtrappen hebben een opstaand randje en een leuning die onvoldoende grip gaf waardoor gebruikers mogelijk kunnen struikelen, wat in enkele gevallen ook is gebeurd. De eerste trappen zijn inmiddels aangepast. Op 14 oktober 2019 zullen alle trappen aangepast zijn;</text:p>
      <text:p text:style-name="ifm_p_ifm">Rijnstraat 8 heeft breedplaatvloeren. Uit voorzorg geldt voor het nieuwe aangebouwde deel als algemene beheersmaatregel dat de vloerbelasting niet mag toenemen. Specifiek voor Rijnstraat 8 geldt dat onder meer in dat wordt geadviseerd geen bijeenkomsten van 30 personen of meer op de werkverdiepingen te organiseren en geen extra gewicht toe te voegen in de vorm van stapels printpapier, extra kasten, enz. Voor enkele ruimten geldt een separate gebruiksbeperking. Door floormanagers wordt hier voor de zekerheid op toegezien. Hiermee is, in afwachting van herstelmaatregelen, een veilig gebruik gewaarborgd.</text:p>
      <text:p text:style-name="ifm_p_mt.3.76mm_ifm">Vraag 8</text:p>
      <text:p text:style-name="ifm_p_ifm">Bent u bereid een groot onderzoek te gelasten naar de veiligheid van Rijnstraat 8 om te voorkomen dat verdere gebreken onveilige situaties veroorzaken voor ambtenaren en publiek? Zo nee, waarom niet?</text:p>
      <text:p text:style-name="ifm_p_mt.3.76mm_ifm">Antwoord 8</text:p>
      <text:p text:style-name="ifm_p_ifm">In juni 2019 is een Risico-inventarisatie en -evaluatie (RI&amp;E) rapport van het gebouw opgeleverd, waarbij (potentieel) risicovolle situaties in beeld zijn gebracht.</text:p>
      <text:p text:style-name="ifm_p_ifm">Dit heeft geresulteerd in een concept Plan van Aanpak. Een werkgroep met alle bewoners beoordeelt het Plan van Aanpak op noodzakelijkheid, haalbaarheid en kijkt kritisch naar de prioritering. Met de uitvoering is begonnen. Zo zijn bijvoorbeeld de verzamelplaatsen voor minder zelfredzame medewerkers bij ontruimingen beter aangegeven. Rijnstraat 8 heeft verder een monitorsysteem waarbij gebreken kunnen worden gemeld. Als een gemeld gebrek te maken heeft met veiligheid wordt er zo snel mogelijk actie ondernomen. Het kan voorkomen dat eerst tijdelijke maatregelen worden genomen. Dit was bijvoorbeeld het geval bij het afsluiten van de designtrappen, in afwachting van een definitieve oplossing.</text:p>
      <text:p text:style-name="ifm_p_mt.3.76mm_ifm">Vraag 9</text:p>
      <text:p text:style-name="ifm_p_ifm">Hoe hoog zijn de kosten inmiddels opgelopen door de vele gebreken van Rijnstraat 8?</text:p>
      <text:p text:style-name="ifm_p_mt.3.76mm_ifm">Antwoord 9</text:p>
      <text:p text:style-name="ifm_p_ifm">Er zijn maatregelen genomen ter verbetering van de functionaliteit, zoals het verven van de lift en de aanschaf van ander meubilair. De kosten voor aanpassingen die verder gaan dan contractueel afgesproken, bijvoorbeeld het verven van de liftkernen, zijn voor rekening van het Rijk en bedragen tot op heden ongeveer 600.000 euro (exclusief BTW). De overige kosten die vallen binnen de verantwoordelijkheid van het consortium, zoals het veiliger maken van de trappen, komen volledig voor rekening van het consortium. Daar heeft het Rijk geen inzicht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uiken over de gevaarlijke situatie na spontaan springen van ramen bij ministeries Rijnstraat 8</dc:title>
    <meta:user-defined meta:name="OVERHEIDop.ParlID/DC.identifier">ah-tk-20192020-169</meta:user-defined>
    <meta:user-defined meta:name="OVERHEIDop.vraagnummer">2019Z15760</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de leden Nijboer en Kuiken over de gevaarlijke situatie na spontaan springen van ramen bij ministeries Rijnstraat 8</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