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het lid <text:span text:style-name="ifm_span_font.bold_ifm">Van der Lee</text:span> (GroenLinks) aan de Minister van Economische Zaken en Klimaat over <text:span text:style-name="ifm_span_font.italic_ifm">het bericht «Aanleg van zonnedaken stokt door stijgende verzekeringspremies»</text:span> (ingezonden 9 december 2019).</text:p>
      <text:p text:style-name="ifm_p_font.roman_mt.3.76mm_ifm">Antwoord van Minister <text:span text:style-name="ifm_span_font.bold_ifm">Wiebes</text:span> (Economische Zaken en Klimaat), mede namens de Minister van Financiën (ontvangen 10 februari 2020). Zie ook Aanhangsel Handelingen, vergaderjaar 2019–2020, nr. 1116.</text:p>
      <text:p text:style-name="ifm_p_mt.3.76mm_ifm">Vraag 1</text:p>
      <text:p text:style-name="ifm_p_ifm">Bent u bekend met het bericht «Aanleg van zonnedaken stokt door stijgende verzekeringspremies»?<text:note text:id="ID-2019Z24542-d37e52" text:note-class="footnote"><text:note-citation text:label="1 ">1</text:note-citation><text:note-body><text:p text:style-name="ifm_p_font.normal_size.6.93pt_mt..5mm_indent.-0.1161in_mleft.0.1161in_ifm">Financieel Dagblad, «Aanleg van zonnedaken stokt door stijgende verzekeringspremies», 9 december 2019, https://fd.nl/ondernemen/1327154/aanleg-van-zonnedaken-stokt-door-stijgende-verzekeringspremies</text:p></text:note-body></text:note></text:p>
      <text:p text:style-name="ifm_p_mt.3.76mm_ifm">Antwoord 1</text:p>
      <text:p text:style-name="ifm_p_ifm">Ja.</text:p>
      <text:p text:style-name="ifm_p_mt.3.76mm_ifm">Vraag 2</text:p>
      <text:p text:style-name="ifm_p_ifm">Deelt u de mening dat het zeer zorgelijk is dat door verhoogde verzekeringspremies de uitrol van duurzame energie dreigt te stokken?</text:p>
      <text:p text:style-name="ifm_p_mt.3.76mm_ifm">Antwoord 2</text:p>
      <text:p text:style-name="ifm_p_ifm">De verzekeringspremies maken een klein onderdeel uit van de kostprijs van hernieuwbare energie. Ik acht het niet aannemelijk dat de uitrol van duurzame energie door stijgende verzekeringspremies sterk zal achterblijven. Ik vind het wel wenselijk dat de verzekeringspremies in verhouding tot de risico’s en de schadelast staan.</text:p>
      <text:p text:style-name="ifm_p_mt.3.76mm_ifm">Vraag 3</text:p>
      <text:p text:style-name="ifm_p_ifm">Vindt u een verdubbeling van de verzekeringspremie proportioneel? Zo nee, bent u bereid om met de verzekeraars hierover in gesprek te gaan?</text:p>
      <text:p text:style-name="ifm_p_mt.3.76mm_ifm">Antwoord 3</text:p>
      <text:p text:style-name="ifm_p_ifm">Ik heb geen actuele informatie over de verzekeringspremies en hun verhouding tot de risico’s en de schadelast. Ik kan derhalve ook de proportionaliteit daarvan niet beoordelen. Inzicht in oorzaken van schade en mogelijkheden voor preventie dragen bij aan een betere verzekerbaarheid. Het is daarom goed dat de sector en verzekeraars met elkaar in gesprek zijn om informatie uit te wisselen en mogelijkheden te verkennen. Ik volg de voortgang van deze gesprekken.</text:p>
      <text:p text:style-name="ifm_p_ifm">Ik beschouw dit echter ook primair als een marktaangelegenheid.</text:p>
      <text:p text:style-name="ifm_p_mt.3.76mm_ifm">Vraag 4</text:p>
      <text:p text:style-name="ifm_p_ifm">Deelt u de mening dat er meer onafhankelijk onderzoek moet worden gedaan naar de risico’s en de vraag of de gevraagde premies zich wel op een verantwoorde wijze verhouden tot de gesignaleerde risico’s?</text:p>
      <text:p text:style-name="ifm_p_mt.3.76mm_ifm">Antwoord 4</text:p>
      <text:p text:style-name="ifm_p_ifm">Het is aan verzekeraars zelf om een inschatting te maken van de risico’s en op basis daarvan de premies te bepalen. In een concurrerende markt zullen verzekeraars geen disproportioneel hoge premies kunnen opleggen. De Autoriteit Consument en Markt (ACM) ziet er als onafhankelijk toezichthouder op toe dat partijen opereren binnen de mededingingsregels.</text:p>
      <text:p text:style-name="ifm_p_mt.3.76mm_ifm">Vraag 5</text:p>
      <text:p text:style-name="ifm_p_ifm">Deelt u de mening dat de energietransitie in zijn algemeen gebaat is bij betere opleiding en certificering, bij de aanleg van zonnepanelen, maar ook bij de installatie van bijvoorbeeld warmtepompen? Zo ja, bent u bereid hiertoe maatregelen te nemen?</text:p>
      <text:p text:style-name="ifm_p_mt.3.76mm_ifm">Antwoord 5</text:p>
      <text:p text:style-name="ifm_p_ifm">Ik deel de mening dat installatie van zonnepanelen en warmtepompen gebaat is bij goede opleiding en certificering. Dit is primair de verantwoordelijkheid van de markt. Vanuit de overheid zijn diverse certificeringstrajecten ondersteund. Een voorbeeld hiervan is het keurmerk Zonnekeur dat in samenspraak met experts van RVO is ontwikkeld. Bij dit keurmerk worden zowel eisen gesteld aan de producten en installateurs. Een ander voorbeeld is de Green Deal Ontwikkeling Decentrale Duurzame Warmte- en Koudetechnieken waarbij ik ondersteuning geef aan de totstandkoming van een gedegen opleidingsprogramma en kennisinfrastructuur voor warmtepompen.</text:p>
      <text:p text:style-name="ifm_p_ifm">Naast de juiste certificering is het ook van belang om te zorgen de juiste informatieverstrekking en voorlichting. Naar aanleiding van mijn brief van 15 mei 2019 is de sector afgelopen jaar ook gestart met een uitgebreide voorlichtingscampagne onder installateurs, brandbestrijders en vergunning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Aanleg van zonnedaken stokt door stijgende verzekeringspremies”</dc:title>
    <meta:user-defined meta:name="OVERHEIDop.ParlID/DC.identifier">ah-tk-20192020-1687</meta:user-defined>
    <meta:user-defined meta:name="OVERHEIDop.vraagnummer">2019Z24542</meta:user-defined>
    <meta:user-defined meta:name="OVERHEIDop.aanhangselNummer">168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Van der Lee over het bericht “Aanleg van zonnedaken stokt door stijgende verzekeringspremies”</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