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het bericht «Omdat duizenden bedrijven geen natuurvergunning hebben weten we niet hoeveel stikstof de industrie uitstoot»</text:span> (ingezonden 22 november 2019).</text:p>
      <text:p text:style-name="ifm_p_font.roman_mt.3.76mm_ifm">Antwoord van Minister <text:span text:style-name="ifm_span_font.bold_ifm">Schouten</text:span> (Landbouw, Natuur en Voedselkwaliteit), mede namens de Minister van Economische Zaken en Klimaat (ontvangen 11 februari 2020).</text:p>
      <text:p text:style-name="ifm_p_mt.3.76mm_ifm">Vraag 1</text:p>
      <text:p text:style-name="ifm_p_ifm">Bent u bekend met het bericht «Omdat duizenden bedrijven geen natuurvergunning hebben weten we niet hoeveel stikstof de industrie uitstoot»?<text:note text:id="ID-2019Z22995-d37e49" text:note-class="footnote"><text:note-citation text:label="1 ">1</text:note-citation><text:note-body><text:p text:style-name="ifm_p_font.normal_size.6.93pt_mt..5mm_indent.-0.1161in_mleft.0.1161in_ifm">https://eenvandaag.avrotros.nl/item/omdat-duizenden-bedrijven-geen-natuurvergunning-hebben-weten-we-niet-hoeveel-stikstof-de-industrie/</text:p></text:note-body></text:note></text:p>
      <text:p text:style-name="ifm_p_mt.3.76mm_ifm">Antwoord 1</text:p>
      <text:p text:style-name="ifm_p_ifm">Ja.</text:p>
      <text:p text:style-name="ifm_p_mt.3.76mm_ifm">Vraag 2 en 3</text:p>
      <text:p text:style-name="ifm_p_ifm">Is er bekend hoeveel bedrijven in heel Nederland geen vergunning voor gebiedsbescherming in het kader van de Natuurbeschermingswet hebben? Zo nee, kunt u opdracht geven aan de provincies om te onderzoeken om hoeveel bedrijven dit gaat?</text:p>
      <text:p text:style-name="ifm_p_ifm">Deelt u de mening dat voor het draagvlak voor maatregelen tegen te hoge stikstofuitstoot, cruciaal is dat alle sectoren, dus ook de industrie, worden getoetst op hun impact op de natuur en zijn voorzien van een natuurvergunning waar nodig?</text:p>
      <text:p text:style-name="ifm_p_mt.3.76mm_ifm">Antwoord 2 en 3</text:p>
      <text:p text:style-name="ifm_p_ifm">De emissies van alle sectoren, dus ook van de industrie, zijn bekend door Emissieregistratie. Hiervoor wordt geen gebruik gemaakt van gegevens uit vergunningen.</text:p>
      <text:p text:style-name="ifm_p_ifm">Het is niet bekend hoeveel bedrijven er ten onrechte geen vergunning hebben in het kader van de Wet natuurbescherming. Of een vergunning noodzakelijk is, hangt af van bedrijfsspecifieke en locatie specifieke kenmerken. Het is in eerste instantie aan bedrijven zelf om de inschatting te maken of een vergunning aangevraagd moet worden. De provincies zijn in de meeste gevallen het bevoegd gezag voor vergunningverlening, toetsing en handhaving. Zij voeren deze taken uit op basis van hun prioriteiten en de beschikbare capaciteit.</text:p>
      <text:p text:style-name="ifm_p_ifm">Ik deel uw mening dat vergunningverlening, toezicht en handhaving noodzakelijk zijn.</text:p>
      <text:p text:style-name="ifm_p_mt.3.76mm_ifm">Vraag 4</text:p>
      <text:p text:style-name="ifm_p_ifm">Kunt u verklaren hoe het komt dat zoveel, vaak grote bedrijven geen natuurvergunning hebben aangevraagd? Bent u van mening dat er voldoende aandacht is geweest bij vergunningverlenende instanties voor benodigde natuurvergunningen voor bedrijven? Kunt u uw antwoord toelichten?</text:p>
      <text:p text:style-name="ifm_p_mt.3.76mm_ifm">Antwoord 4</text:p>
      <text:p text:style-name="ifm_p_ifm">Een belangrijke verklaring voor het feit dat een deel van de bedrijven, zowel groot als klein, geen vergunning heeft, is dat een vergunning niet altijd noodzakelijk is. Er geldt onder andere geen vergunningplicht voor het aspect stikstof als de betreffende activiteit geen depositie veroorzaakt of al bestond op de referentiedatum van het Natura 2000-gebied en sindsdien ongewijzigd is voortgezet.</text:p>
      <text:p text:style-name="ifm_p_ifm">Daarnaast zijn er ook agrarische en industriële bedrijven zonder vergunning, omdat hun activiteit ten tijde van het PAS was vrijgesteld van vergunningplicht. Dit was het geval als de stikstofdepositie de toenmalige grenswaarde van maximaal 1 mol/hectare/jaar niet overschreed. Totdat een voorziening voor collectieve legalisering van gerealiseerde meldingen is getroffen zal, zoals aangegeven in mijn brief van 27 juni 2019 (Kamerstuk 32 670, nr. 163), geen actieve handhaving plaatsvinden. De initiatiefnemers die in het kader van de vrijstellingsregeling een melding hebben gedaan of een meldingsvrije activiteit ontplooiden, hebben immers te goeder trouw gehandeld. In mijn brief van 16 december 2019 (Kamerstuk 35 334, nr. 25) ben ik hier nader op in gegaan.</text:p>
      <text:p text:style-name="ifm_p_mt.3.76mm_ifm">Vraag 5</text:p>
      <text:p text:style-name="ifm_p_ifm">Kunt u nagaan bij de provincies hoe de controles op de Wet Natuurbescherming zijn uitgevoerd? Kunt u nagaan hoe het komt dat er onvoldoende gehandhaafd wordt op het ontbreken van de natuurvergunning voor industriële activiteiten?</text:p>
      <text:p text:style-name="ifm_p_mt.3.76mm_ifm">Antwoord 5</text:p>
      <text:p text:style-name="ifm_p_ifm">Voor het antwoord op deze vraag verwijs ik u naar het antwoord op vraag 2 en 3.</text:p>
      <text:p text:style-name="ifm_p_mt.3.76mm_ifm">Vraag 6</text:p>
      <text:p text:style-name="ifm_p_ifm">Is er zonder deze natuurvergunningen voldoende in beeld wat de impact is op de natuur van de uitstoot van stikstofoxide door de industriesector? Kunt u uw antwoord toelichten?</text:p>
      <text:p text:style-name="ifm_p_mt.3.76mm_ifm">Antwoord 6</text:p>
      <text:p text:style-name="ifm_p_ifm">De impact van de uitstoot van stikstofdioxide door de industrie is goed in beeld door luchtkwaliteitsmodellen, zoals AERIUS. Deze modellen geven een beeld van de stikstofdepositie in de natuur, onder meer uitgesplitst per sector. De bijdrage van de sector industrie aan de stikstofdepositie in Nederland bedroeg in 2018 1% van de totale depositie.<text:note text:id="ID-1684-d37e152" text:note-class="footnote"><text:note-citation text:label="2 ">2</text:note-citation><text:note-body><text:p text:style-name="ifm_p_font.normal_size.6.93pt_mt..5mm_indent.-0.1161in_mleft.0.1161in_ifm">https://www.clo.nl/indicatoren/nl0507-herkomst-stikstofdepositie</text:p></text:note-body></text:note> De luchtkwaliteitsmodellen maken gebruik van de emissiegegevens van Emissieregistratie. Gegevens uit de natuurvergunning worden hier niet voor gebruikt.</text:p>
      <text:p text:style-name="ifm_p_ifm">De uitstoot van de industriesector is bekend voor een groot aantal individuele bedrijven. Bedrijven zijn verplicht hun emissiecijfers te rapporteren via het elektronisch Milieujaarverslag, als de emissie boven een vastgestelde drempel uitkomt (10 ton voor NO<text:span text:style-name="ifm_span_font.subscript_ifm">x</text:span>). Dit betreft honderden bedrijven, die samen zorgen voor 87% van de jaarlijkse Nederlandse industriële NOx-emissie. Ook van de bedrijven die de resterende 13% van de industriële NOx-emissie veroorzaken zijn de emissiegegevens in beeld. Deze emissies onder de rapportagedrempel worden niet exact per bedrijf geregistreerd, maar afgeleid uit gegevens als het energieverbruik en de productie-index van de bedrijven. Het totaal van deze emissies is ook bekend, doordat gegevens over de precieze hoeveelheid totaal verstookte brandstof geleverd worden door het CBS.</text:p>
      <text:p text:style-name="ifm_p_mt.3.76mm_ifm">Vraag 7</text:p>
      <text:p text:style-name="ifm_p_ifm">Deelt u de mening dat de rapportage van volledige uitstoot kan bijdragen aan een beter beeld van de uitstoot van stikstof en mogelijke fluctuaties daarvan door de jaren heen? Bent u in het licht daarvan bereid om de huidige norm aan te passen, die stelt dat er pas boven de 10 ton aan uitstoot van NO<text:span text:style-name="ifm_span_font.subscript_ifm">x</text:span> en ammoniak hoeft te worden gerapporteerd in het milieujaarverslag, hetgeen gelijk staat aan de uitstoot van vijf gemiddelde melkveehouderijen?</text:p>
      <text:p text:style-name="ifm_p_mt.3.76mm_ifm">Antwoord 7</text:p>
      <text:p text:style-name="ifm_p_ifm">De Emissieregistratie levert een voldoende nauwkeurig beeld van de NOx-uitstoot door de industrie. Met de rapportagedrempel van 10 ton NO<text:span text:style-name="ifm_span_font.subscript_ifm">x</text:span> per jaar wordt 87% van de NOx-emissies nauwkeurig bepaald en de resterende 13% met aanzienlijke nauwkeurigheid. Verlaging van de rapportagedrempel zou leiden tot een verhoging van het percentage van 87%, maar levert naar de inschatting van de Emissieregistratie nauwelijks een verbetering op van de robuustheid van de cijfers. De door Nederland gehanteerde rapportagedrempel van 10 ton voor NO<text:span text:style-name="ifm_span_font.subscript_ifm">x</text:span> is reeds lager dan de drempel van 100 ton die in de EU E-PRTR verordening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Omdat duizenden bedrijven geen natuurvergunning hebben weten we niet hoeveel stikstof de industrie uitstoot’</dc:title>
    <meta:user-defined meta:name="OVERHEIDop.ParlID/DC.identifier">ah-tk-20192020-1684</meta:user-defined>
    <meta:user-defined meta:name="OVERHEIDop.vraagnummer">2019Z22995</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Dik-Faber over het bericht ‘Omdat duizenden bedrijven geen natuurvergunning hebben weten we niet hoeveel stikstof de industrie uitstoot’</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