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de leden <text:span text:style-name="ifm_span_font.bold_ifm">Bruins</text:span> (ChristenUnie) en <text:span text:style-name="ifm_span_font.bold_ifm">Omtzigt</text:span> (CDA) aan de Minister van Financiën over <text:span text:style-name="ifm_span_font.italic_ifm">eHerkenning</text:span> (ingezonden 21 januari 2020).</text:p>
      <text:p text:style-name="ifm_p_font.roman_mt.3.76mm_ifm">Antwoord van Staatssecretaris <text:span text:style-name="ifm_span_font.bold_ifm">Snel</text:span> (Financiën – Fiscaliteit en Belastingdienst), mede namens de Minister van Binnenlandse Zaken en Koninkrijksrelaties (ontvangen 10 februari 2020).</text:p>
      <text:p text:style-name="ifm_p_mt.3.76mm_ifm">Vraag 1</text:p>
      <text:p text:style-name="ifm_p_ifm">Wilt u zo spoedig mogelijk alle eerdere vragen over eHerkenning beantwoorden aangezien wij ernstige twijfels hebben over de juridische basis onder de verplichtstelling?</text:p>
      <text:p text:style-name="ifm_p_mt.3.76mm_ifm">Antwoord 1</text:p>
      <text:p text:style-name="ifm_p_ifm">Uw vragen zijn zo spoedig mogelijk beantwoord, maar vergden vanwege de diverse aspecten van dit onderwerp en de samenhang met andere Kamervragen de nodige voorbereidingstijd.</text:p>
      <text:p text:style-name="ifm_p_mt.3.76mm_ifm">Vraag 2</text:p>
      <text:p text:style-name="ifm_p_ifm">Klopt het dat voor buitenlandse bedrijven/stichtingen/verenigingen de aanvraag van eHerkenning onmogelijk is, ook als ze Nederlands personeel hebben waarvoor Nederlandse sociale lasten worden ingehouden, aangezien zij niet staan ingeschreven bij de Nederlandse Kamer van Koophandel?</text:p>
      <text:p text:style-name="ifm_p_mt.3.76mm_ifm">Antwoord 2</text:p>
      <text:p text:style-name="ifm_p_ifm">Een aanvraag voor eHerkenning is binnen het huidige stelsel niet mogelijk als een organisatie niet is ingeschreven in het Handelsregister. De meeste buitenlandse bedrijven/stichtingen/verenigingen zijn ingeschreven in het Handelsregister of zijn in de gelegenheid om zich in te schrijven. Buitenlandse bedrijven en organisaties met personeel in Nederland zullen veelal omzet en een vestiging in Nederland hebben. Deze categorie kan zich inschrijven in het Handelsregister en dus ook eHerkenning aanvragen. De overige buitenlandse bedrijven/stichtingen/verenigingen moeten gebruik maken van een fiscaal dienstverlener.</text:p>
      <text:p text:style-name="ifm_p_mt.3.76mm_ifm">Vraag 3</text:p>
      <text:p text:style-name="ifm_p_ifm">Klopt het dat in de volgende situatie door de nieuwe regeling de vereniging nu genoodzaakt is een duur boekhoudpakket aan te schaffen of een bureau in te huren voor een handeling die vroeger slechts vijf minuten per maand in beslag nam: «<text:span text:style-name="ifm_span_font.italic_ifm">Een</text:span> Nederlander verricht enige advieswerkzaamheden bij een vereniging zonder winstoogmerk, gevestigd te Antwerpen. Daarvoor krijgt hij een bescheiden salaris. Hij is bovendien boven de 65, waardoor de maandelijkse afdracht aan sociale lasten meestal € 3 bedraagt (tweemaal per jaar € 6). Hij is de enige Nederlandse werknemer.»?</text:p>
      <text:p text:style-name="ifm_p_mt.3.76mm_ifm">Antwoord 3</text:p>
      <text:p text:style-name="ifm_p_ifm">Het klopt dat deze vereniging geen gebruik kan maken van Mijn Belastingdienst zakelijk. De Belastingdienst heeft gevraagd of gebruik kan worden gemaakt van software of een fiscaal dienstverlener.</text:p>
      <text:p text:style-name="ifm_p_mt.3.76mm_ifm">Vraag 4</text:p>
      <text:p text:style-name="ifm_p_ifm">Is de wijze waarop eHerkenning geregeld gaat worden niet strijdig met het Europese gelijkheidsbeginsel? Moeten in de EU gevestigde ondernemingen/stichtingen/verenigingen door de Nederlandse Belastingdienst voor hun Nederlandse werknemers niet op dezelfde wijze behandeld worden als in Nederland gevestigde ondernemingen/stichtingen/verenigingen? Kunt u dit toelichten?</text:p>
      <text:p text:style-name="ifm_p_mt.3.76mm_ifm">Antwoord 4</text:p>
      <text:p text:style-name="ifm_p_ifm">eHerkenning is een in de Europese Unie erkend eID-middel waarmee Nederlandse ondernemers met hun eHerkenningsmiddel binnenkort ook bij Europese dienstverleners kunnen inloggen. Ondernemers uit andere lidstaten kunnen ook met een EU-erkend eigen nationaal inlogmiddel bij Nederlandse overheidsdienstverleners inloggen. Er is dus een gelijk speelveld en dus geen sprake van een schending van het Europese gelijkheidsbeginsel. Een en ander is wettelijk geregeld in de eIDAS-Verordening<text:note text:id="ID-1683-d37e101" text:note-class="footnote"><text:note-citation text:label="1 ">1</text:note-citation><text:note-body><text:p text:style-name="ifm_p_font.normal_size.6.93pt_mt..5mm_indent.-0.1161in_mleft.0.1161in_ifm">Verordening (EU) nr. 910/2014 van het Europees parlement en de Raad van 23 juli 2014</text:p><text:p text:style-name="ifm_p_font.normal_size.6.93pt_indent.-0.1161in_mleft.0.1161in_ifm">betreffende elektronische identificatie en vertrouwensdiensten voor elektronische transacties in de interne markt en tot intrekking van Richtlijn 1999/93/EG, (PbEU 2014, L 257).</text:p></text:note-body></text:note>, die stapsgewijs verder wordt geëffectueerd wanneer meer lidstaten hun nationale middel Europees laten erkennen. Het ontsluiten van digitale dienstverlening aan ondernemers die in de Europese Unie zijn gevestigd is daarnaast aan verordeningen zoals de Dienstenrichtlijn<text:note text:id="ID-1683-d37e111" text:note-class="footnote"><text:note-citation text:label="2 ">2</text:note-citation><text:note-body><text:p text:style-name="ifm_p_font.normal_size.6.93pt_mt..5mm_indent.-0.1161in_mleft.0.1161in_ifm">Richtlijn 2006/123/EG van het Europees parlement en de Raad van 12 december 2006 betreffende diensten op de interne markt (PbEU 2006, L 376).</text:p></text:note-body></text:note> en de Single Digitale Gateway<text:note text:id="ID-1683-d37e119" text:note-class="footnote"><text:note-citation text:label="3 ">3</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 (PbEU 2018, L 295).</text:p></text:note-body></text:note> gebonden waarmee het opwerpen van extra barrières die ongelijkheid met zich zouden kunnen brengen, wordt voorkomen.</text:p>
      <text:p text:style-name="ifm_p_mt.3.76mm_ifm">Vraag 5</text:p>
      <text:p text:style-name="ifm_p_ifm">Kunt u aangeven hoe kerkgenootschappen, wiens bestuurders niet bij de Kamer van Koophandel staan ingeschreven, gebruik kunnen maken van eHerkenning?</text:p>
      <text:p text:style-name="ifm_p_mt.3.76mm_ifm">Antwoord 5</text:p>
      <text:p text:style-name="ifm_p_ifm">Er is een procedure samen met de kerkgenootschappen ontwikkeld waarbij kerkgenootschappen zonder de identiteit van de bestuurder worden ingeschreven in het Handelsregister en de bestuurder op vertrouwelijke wijze wordt vastgesteld. Deze blijkt echter niet voor alle kerkgenootschappen even goed werkbaar. De procedure wordt daarom in overleg met het Interkerkelijk Contact in Overheidszaken (CIO) zo spoedig mogelijk nog aangepast.</text:p>
      <text:p text:style-name="ifm_p_mt.3.76mm_ifm">Vraag 6</text:p>
      <text:p text:style-name="ifm_p_ifm">Welke groep ondernemingen zit in de restcategorie van 60.000 ondernemingen die niet in het handelsregister staan ingeschreven? Kunt u per categorie aangeven hoe groot die is en welk handelingsperspectief zij hebben?<text:note text:id="ID-2020Z00807-d37e93" text:note-class="footnote"><text:note-citation text:label="4 ">4</text:note-citation><text:note-body><text:p text:style-name="ifm_p_font.normal_size.6.93pt_mt..5mm_indent.-0.1161in_mleft.0.1161in_ifm">Belastingdienst, 31 oktober 2019 (https://eherkenning.nl/sites/default/files/public/PDF/Presentaties/Belastingdienst%20-%20Belastingdienst%20en%20eHerkenning%20DVP%202019.pdf)</text:p></text:note-body></text:note></text:p>
      <text:p text:style-name="ifm_p_mt.3.76mm_ifm">Antwoord 6</text:p>
      <text:p text:style-name="ifm_p_ifm">Er zijn ongeveer 540 organisaties die geen eHerkenningsmiddel kunnen krijgen om de aangifte loonheffingen of vennootschapsbelasting te doen. Deze groep heeft daarover in november een brief ontvangen. Hen is gevraagd een commercieel administratiepakket aan te schaffen of de aangifte uit te besteden aan een fiscaal adviseur. Het aantal van 60.000 omvat de restgroep voor de aangifte omzetbelasting voor het geval dat eHerkenning vereist zou worden voor de aangifte omzetbelasting. Echter, voor het doen van aangifte omzetbelasting is de gangbare inlogmethode beschikbaar (gebruikersnaam en wachtwoord); eHerkenning is hiervoor nu niet vereist.</text:p>
      <text:p text:style-name="ifm_p_ifm">Samen met het Ministerie van Binnenlandse Zaken – als stelselverantwoordelijke voor eHerkenning – Kamer van Koophandel en de erkende eHerkenning leveranciers is gezocht naar oplossingen. Voor een aanzienlijk deel van de bekende groepen is een oplossing mogelijk. Zoals ook in onze brief van 29 januari jl. geschetst, wordt er gewerkt aan zowel tijdelijke als een structurele oplossing voor deze groepen. De Minister van BZK en ik informeren uw Kamer op korte termijn meer in detail over deze oplossingen en wanneer deze beschikbaar komen.</text:p>
      <text:p text:style-name="ifm_p_mt.3.76mm_ifm">Vraag 7</text:p>
      <text:p text:style-name="ifm_p_ifm">Wat is de logica om eHerkenning verplicht te stellen voor pensioen-bv’s en stamrecht-bv’s? Zou het niet veel logischer zijn geweest de eigenaar van zo’n bv de mogelijkheid te geven om met tweetrapsauthenticatie bij DigiD in te loggen en aangifte te laten doen?</text:p>
      <text:p text:style-name="ifm_p_mt.3.76mm_ifm">Antwoord 7</text:p>
      <text:p text:style-name="ifm_p_ifm">DigiD geldt als een overheidsbreed geaccepteerd inlogmiddel voor natuurlijke personen. Daarbij kan het gaan om particulieren die hun aangifte inkomstenbelasting doen maar ook om zzp'ers die voor hun eenmanszaak hun belastingzaken willen regelen. Rechtspersonen zoals bv's en stichtingen zijn geen natuurlijk persoon en kunnen daarom geen gebruik maken van DigiD. Zij kunnen gebruik maken van eHerkenning. De Belastingdienst volgt daarmee het kabinetsbeleid om voor ondernemers één sleutel te hanteren voor communicatie met de overheid: eHerkenning. De Belastingdienst heeft er bewust voor gekozen om inloggen met DigiD voor eenmanszaken mogelijk te houden: dit betreft een heel grote groep belastingplichtigen die voor geen andere overheidsorganisatie dan de Belastingdienst kwalificeert als ondernemer (voor de omzetbelasting). Denk hierbij aan particulieren die btw-aangifte moeten doen voor restitutie van btw over zonnepanelen of vanwege beperkte verkoop via internet. Voor deze kleine ondernemers die alleen voor omzetbelasting aangifte moeten doen, is het aanschaffen van eHerkenning een onevenredig geavanceerde en dure oplossing.</text:p>
      <text:p text:style-name="ifm_p_ifm">In de casus van de pensioen-bv en stamrecht-bv handelt degene die inlogt niet als natuurlijke persoon, maar als vertegenwoordigingsbevoegde van een rechtspersoon. Die vertegenwoordigingsbevoegdheid moet geverifieerd worden in het Handelsregister. Deze check is dan ook een essentieel onderdeel van het uitgifteproces van bedrijfsmiddelen zoals eHerkenning. Bij DigiD gebeurt dit niet. Per natuurlijke persoon kan er slechts één eenmanszaak geopend worden, waardoor per definitie duidelijk is dat de natuurlijk persoon ook bevoegd is te handelen namens zijn eenmanszaak.</text:p>
      <text:p text:style-name="ifm_p_mt.3.76mm_ifm">Vraag 8</text:p>
      <text:p text:style-name="ifm_p_ifm">Kunt u aangeven welke professionele administratiesoftware beschikbaar is en wat daarvan de kosten zijn voor zeg een kleine onderneming, een kerkgenootschap, een al opgeheven bv waarvoor nog een keer aangifte gedaan moet worden, gegeven de volgende tekst op de website van de Belastingdienst: eHerkenning geldt niet voor werkgevers die hun loonaangifte uitbesteden of gebruikmaken van professionele administratiesoftware.»?<text:note text:id="ID-2020Z00807-d37e112" text:note-class="footnote"><text:note-citation text:label="5 ">5</text:note-citation><text:note-body><text:p text:style-name="ifm_p_font.normal_size.6.93pt_mt..5mm_indent.-0.1161in_mleft.0.1161in_ifm">Belastingdienst, 19 december 2019 (https://www.belastingdienst.nl/wps/wcm/connect/bldcontentnl/berichten/nieuws/loonaangifte_2020_bij_belastingdienst_alleen_nog_via_eherkenning_digid)</text:p></text:note-body></text:note></text:p>
      <text:p text:style-name="ifm_p_mt.3.76mm_ifm">Antwoord 8</text:p>
      <text:p text:style-name="ifm_p_ifm">Er zijn veel verschillende aanbieders van administratie- en aangiftesoftware die de mogelijkheid bieden om belastingaangifte te doen. De tarieven voor gebruik van deze software zijn zeer divers en sterk afhankelijk van dienstenpakket dat door de softwareleverancier wordt aangeboden. De Belastingdienst heeft geen zicht of invloed op de prijsstelling.</text:p>
      <text:p text:style-name="ifm_p_mt.3.76mm_ifm">Vraag 9</text:p>
      <text:p text:style-name="ifm_p_ifm">Heeft u kennisgenomen van het feit dat er in het tactisch en strategisch beraad behoorlijke zorgen zijn over het niet beschikbaar zijn van eHerkenning (bij een provider of bij meerdere providers) waardoor ondernemers niet kunnen inloggen bij de overheid en bijvoorbeeld geen belastingaangifte kunnen doen, niet kunnen inschrijven bij een openbare aanbesteding of geen e-Cert kunnen krijgen bij de NVWA – waardoor verse producten niet ingevoerd en uitgevoerd kunnen worden?</text:p>
      <text:p text:style-name="ifm_p_mt.3.76mm_ifm">Antwoord 9</text:p>
      <text:p text:style-name="ifm_p_ifm">De essentie van eHerkenning is juist om zo min mogelijk kwetsbaar te zijn voor verstoringen. Het is opgezet als stelsel met meerdere aanbieders, waardoor de kans op onbeschikbaarheid van het gehele stelsel erg klein is. Ook kunnen overheidsinstanties voor zeer (tijd)kritische diensten kiezen om een back-up makelaar te contracteren en kunnen klanten ervoor kiezen een back-up inlogmiddel aan te schaffen. Voor «normale» diensten is dit niet nodig.</text:p>
      <text:p text:style-name="ifm_p_ifm">De Rijksdienst voor Ondernemend Nederland (RVO) en de Belastingdienst hebben in de interbestuurlijke Taskforce eHerkenning aandacht gevraagd voor de gevolgen van eventuele momenten van onbeschikbaarheid van eHerkenning en de consequenties voor diensten zoals TenderNed en e-Cert. Er is toen besloten opdracht te geven tot een onafhankelijk (extern) onderzoek naar de (on)beschikbaarheid van eHerkenning en mogelijke oplossingen.</text:p>
      <text:p text:style-name="ifm_p_mt.3.76mm_ifm">Vraag 10</text:p>
      <text:p text:style-name="ifm_p_ifm">Kunt u aangeven wanneer het onderzoek naar de (on)beschikbaarheid van eHerkenning, waartoe in juni 2019 bij het strategisch en tactisch beraad is besloten, gestart is en wat daarvan de uitkomsten zijn? Kunt u het onderzoek met de Kamer delen?</text:p>
      <text:p text:style-name="ifm_p_mt.3.76mm_ifm">Antwoord 10</text:p>
      <text:p text:style-name="ifm_p_ifm">Er is een begeleidingscommissie voor het onderzoek ingericht. Deze heeft de onderzoeksvragen recent verder aangescherpt. De opdracht wordt op korte termijn gegund. Een eerste (concept)rapportage wordt rond mei 2020 verwacht. Ik zal de uitkomsten daarvan met uw Kamer delen.</text:p>
      <text:p text:style-name="ifm_p_mt.3.76mm_ifm">Vraag 11</text:p>
      <text:p text:style-name="ifm_p_ifm">Kunt u de calamiteitentest over het niet beschikbaar zijn van eHerkenning die bij de Rijksdienst voor Ondernemend Nederland (RVO.nl) gedaan is, aan de Kamer doen toekomen? Wat waren de resultaten van die test?</text:p>
      <text:p text:style-name="ifm_p_mt.3.76mm_ifm">Antwoord 11</text:p>
      <text:p text:style-name="ifm_p_ifm">Het stuk dat in de taskforce eHerkenning is behandeld, treft u bijgaand aan<text:note text:id="ID-1683-d37e216" text:note-class="footnote"><text:note-citation text:label="6 ">6</text:note-citation><text:note-body><text:p text:style-name="ifm_p_font.normal_size.6.93pt_mt..5mm_indent.-0.1161in_mleft.0.1161in_ifm">Raadpleegbaar via www.tweedekamer.nl</text:p></text:note-body></text:note>. Het memo gaat in op de resultaten van een oefening bij RvO. Het gaat in op een aantal aandachtspunten en mogelijke oplossingen. Om redundantie in te bouwen, wordt ook op de optie van een eigen middel als back-up genoemd.</text:p>
      <text:p text:style-name="ifm_p_mt.3.76mm_ifm">Vraag 12</text:p>
      <text:p text:style-name="ifm_p_ifm">Heeft u ook een calamiteitentest bij de Belastingdienst gedaan naar wat de gevolgen zijn als eHerkenning van een provider voor wat langere tijd niet beschikbaar is? Kunt u de uitkomsten van de test aan de Kamer doen toekomen? Indien zo’n test niet gedaan is, wat is daarvan dan de reden?</text:p>
      <text:p text:style-name="ifm_p_mt.3.76mm_ifm">Antwoord 12</text:p>
      <text:p text:style-name="ifm_p_ifm">Voor de invoering van eHerkenning is door de Belastingdienst geen calamiteitentest gedaan. Een oplossing die vanuit het stelsel wordt aangereikt voor mogelijke onbeschikbaarheid van een provider is het contracteren van een tweede provider als back-up. Deze maatregel heeft de Belastingdienst genomen.</text:p>
      <text:p text:style-name="ifm_p_ifm">De Belastingdienst heeft samen met RVO verzocht om een breed onderzoek naar de (on)beschikbaarheid van makelaar- en middelen leveranciers. Ook is gevraagd om te onderzoeken of en hoe de bestaande afspraken omtrent incident management versterkt kunnen worden, zodat iedere partij in de keten invulling kan geven aan zijn verantwoordelijkheid op het moment dat dat nodig mocht zijn. De Belastingdienst zal op basis van de uitkomsten van het stelsel brede onderzoek naar de (on)beschikbaarheid van eHerkenning eventueel aanvullende tests uitvoeren en zo nodig extra maatregelen nemen.</text:p>
      <text:p text:style-name="ifm_p_mt.3.76mm_ifm">Vraag 13</text:p>
      <text:p text:style-name="ifm_p_ifm">Is er een eis om minimaal zeg 99,9% in de lucht te zijn als provider van eHerkenning? Zo ja, wat is die eis en wat gebeurt er als daaraan niet voldaan wordt? Zo nee, waarom is het dan acceptabel dat de overheid niet bereikbaar is?</text:p>
      <text:p text:style-name="ifm_p_mt.3.76mm_ifm">Antwoord 13</text:p>
      <text:p text:style-name="ifm_p_ifm">In het Afsprakenstelsel eHerkenning is een eis van 99,2% beschikbaarheid opgenomen. Als de toegelaten leveranciers deze normen niet zouden halen, kan Agentschap Telecom als toezichthouder handhavend optreden richting de desbetreffende leverancier(s).</text:p>
      <text:p text:style-name="ifm_p_mt.3.76mm_ifm">Vraag 14</text:p>
      <text:p text:style-name="ifm_p_ifm">Deelt u de mening dat gezien het feit dat er geen duidelijke wettelijke basis is voor eHerkenning en het feit dat een aantal zaken nog niet is opgelost, het wenselijk is om het oude portaal van de Belastingdienst/zakelijk nog in de lucht te houden?</text:p>
      <text:p text:style-name="ifm_p_mt.3.76mm_ifm">Antwoord 14</text:p>
      <text:p text:style-name="ifm_p_ifm">Deze mening deel ik niet. Zoals aangegeven in de beantwoording van de vragen op 17 december 2019 is er sprake van een wettelijke basis voor het gebruik van eHerkenning om gegevens adequaat te beveiligen.<text:note text:id="ID-1683-d37e259" text:note-class="footnote"><text:note-citation text:label="7 ">7</text:note-citation><text:note-body><text:p text:style-name="ifm_p_font.normal_size.6.93pt_mt..5mm_indent.-0.1161in_mleft.0.1161in_ifm">Aanhangsel Handelingen, vergaderjaar 2019–2020, nr. 1120.</text:p></text:note-body></text:note></text:p>
      <text:p text:style-name="ifm_p_ifm">Het oude portaal van de Belastingdienst blijft open voor btw-aangifte. Er is nog geen datum vastgesteld waarop wordt overgegaan naar het nieuwe portaal. Voor de groep ondernemers die nog geen eHerkenningsmiddel kan aanvragen, omdat zij niet ingeschreven zijn in het Handelsregister, is toegezegd dat de Tweede Kamer voor de zomer over de aanpak wordt geïnformeerd met tussenrapportages.</text:p>
      <text:p text:style-name="ifm_p_mt.3.76mm_ifm">Vraag 15</text:p>
      <text:p text:style-name="ifm_p_ifm">Kunt u deze vragen een voor een en voor 31 januari beantwoorden (wanneer het oudere portaal eruit zou gaan) en in ieder geval ook 24 uur voor de plenaire behandeling van het wetsvoorstel Digitale Overheid?</text:p>
      <text:p text:style-name="ifm_p_mt.3.76mm_ifm">Antwoord 15</text:p>
      <text:p text:style-name="ifm_p_ifm">In verband met de zorgvuldigheid van de beantwoording, waarvoor ook nadere afstemming met de Minister van BZK noodzakelijk was, is het niet haalbaar gebleken om deze vragen één voor één en voor 31 januari 2020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Omtzigt over eHerkenning</dc:title>
    <meta:user-defined meta:name="OVERHEIDop.ParlID/DC.identifier">ah-tk-20192020-1683</meta:user-defined>
    <meta:user-defined meta:name="OVERHEIDop.vraagnummer">2020Z00807</meta:user-defined>
    <meta:user-defined meta:name="OVERHEIDop.aanhangselNummer">168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E.E.W. Bruins</meta:user-defined>
    <meta:user-defined meta:name="OVERHEIDop.ontvanger">J.A. Vijlbrief</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Bruins en Omtzigt over eHerkenning</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