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Koopmans</text:span> (VVD) aan de Minister van Buitenlandse Zaken over <text:span text:style-name="ifm_span_font.italic_ifm">onderhandelingen in het kader van de Group of Governmental Experts bij de Conventie voor Conventionele Wapens</text:span> (ingezonden 16 augustus 2019).</text:p>
      <text:p text:style-name="ifm_p_font.roman_mt.3.76mm_ifm">Antwoord van Minister <text:span text:style-name="ifm_span_font.bold_ifm">Blok</text:span> (Buitenlandse Zaken) (ontvangen 25 september 2019).</text:p>
      <text:p text:style-name="ifm_p_mt.3.76mm_ifm">Vraag 1</text:p>
      <text:p text:style-name="ifm_p_ifm">Herinnert u zich de motie Koopmans c.s. waarin het kabinet wordt verzocht om aanjager te zijn van «een zo breed gedragen en verstrekkend mogelijk verdrag of andere bindende internationale regelgeving ter beheersing van de productie, plaatsing, verspreiding en inzet van nieuw potentiële massavernietigingswapens» zoals drones en killer robots?<text:note text:id="ID-2019Z15769-d37e59" text:note-class="footnote"><text:note-citation text:label="1 ">1</text:note-citation><text:note-body><text:p text:style-name="ifm_p_font.normal_size.6.93pt_mt..5mm_indent.-0.1161in_mleft.0.1161in_ifm">Kamerstuk 33 694, nr. 43, ingediend op 24 april 2019.</text:p></text:note-body></text:note></text:p>
      <text:p text:style-name="ifm_p_mt.3.76mm_ifm">Antwoord 1</text:p>
      <text:p text:style-name="ifm_p_ifm">Ja.</text:p>
      <text:p text:style-name="ifm_p_mt.3.76mm_ifm">Vraag 2</text:p>
      <text:p text:style-name="ifm_p_ifm">Hoe geeft u in de Group of Governmental Experts (GGE) bij de Conventie voor Conventionele Wapens (CCW) opvolging aan de motie?</text:p>
      <text:p text:style-name="ifm_p_mt.3.76mm_ifm">Antwoord 2</text:p>
      <text:p text:style-name="ifm_p_ifm">De motie-Koopmans c.s. constateert dat nieuwe technologische ontwikkelingen hebben geleid en zullen leiden tot het ontstaan en de verspreiding van nieuwe wapens die goedkoper en makkelijker te maken zijn, met de potentie om op ongekend grote schaal dood en verderf te zaaien, en derhalve als massavernietigingswapens kunnen worden beschouwd. Voorts roept de motie de regering op om aanjager te zijn van een zo breed gedragen en verstrekkend mogelijk verdrag of andere bindende internationale regelgeving ter beheersing van de productie, plaatsing, verspreiding en inzet van nieuwe potentiële massavernietigingswapens.</text:p>
      <text:p text:style-name="ifm_p_ifm">Zoals aan uw kamer is medegedeeld (Kamerstuk 33 694, nr. 45) is het kabinet terughoudend om nieuwe technologieën als (onderdeel van) wapensystemen categorisch te bestempelen als massavernietigingswapens<text:note text:id="ID-168-d37e82" text:note-class="footnote"><text:note-citation text:label="2 ">2</text:note-citation><text:note-body><text:p text:style-name="ifm_p_font.normal_size.6.93pt_mt..5mm_indent.-0.1161in_mleft.0.1161in_ifm">Deze term wordt in de omgang enkel gebruikt voor Chemische, Biologische, Radiologisch en Nucleaire (CBRN) wapens.</text:p></text:note-body></text:note>. Deze terughoudendheid wordt internationaal breed gedeeld, zoals zichtbaar is op de agenda van de <text:span text:style-name="ifm_span_font.italic_ifm">Group of Governmental Experts on Lethal Autonomous Weapons Systems (GGE LAWS),</text:span>waar door verdragspartijen bij de Conventie voor Conventionele Wapens (CCW) gesproken wordt over autonome wapensystemen. Binnen de GGE LAWS wordt zeer zorgvuldig nagedacht en gesproken over de mogelijke toepassingen van nieuwe technologieën op het gebied van autonomie in wapensystemen. Dit internationaal forum indachtig herkent het kabinet (en de internationale gemeenschap) zich niet altijd in het beeld dat juist deze wapensystemen per definitie in staat zullen zijn om op «ongekend grote schaal dood en verderf» te zaaien. De toepassing van autonomie in wapensystemen heeft namelijk ook positieve toepassingen, bijvoorbeeld op het gebied van rekenkracht, inlichtingenvergaring, data-analyse, snelheid van opereren en precisie. Daarmee kan het gebruik van deze systemen leiden tot een vermindering van burgerslachtoffers en nevenschade. Bovendien kan de toepassing van nieuwe technologieën in wapensystemen bijdragen aan het veilig houden van Nederland.</text:p>
      <text:p text:style-name="ifm_p_ifm">Dat gezegd hebbende, hecht het kabinet eraan te benadrukken dat technologische vooruitgang alleen kan en mag binnen de kaders van het bestaande internationaal recht. Nederland zet zich binnen de GGE daarom in voor de toepassing en naleving van het internationaal recht, dat voor Nederland onverminderd van toepassing is op autonome wapensystemen. Onderdeel van deze inzet is een nadere duiding van het concept «betekenisvolle menselijke controle» en het bereiken van internationale overeenstemming daarover. Het hoofddoel van het kabinet in dit forum is dat autonome wapensystemen te allen tijde onder betekenisvolle menselijke controle blijven staan en conform het internationaal recht worden ontwikkeld en ingezet. Ieder jaar biedt de GGE een eindrapport met conclusies en aanbevelingen aan de jaarlijkse vergadering van verdragspartijen bij de CCW aan, die besluiten (kunnen) nemen over de voortzetting van de werkzaamheden van de GGE. Nederland heeft zich tijdens de meest recente onderhandelingen van de GGE (augustus 2019) succesvol ingezet voor een stevig inhoudelijk rapport dat nadruk legt op de noodzaak tot verdere verduidelijking en ontwikkeling van het bestaande normatieve en operationele kader t.a.v. autonome wapensystemen.</text:p>
      <text:p text:style-name="ifm_p_ifm">Het kabinet wenst hierbij het onderscheid te benadrukken tussen autonome wapensystemen en <text:span text:style-name="ifm_span_font.italic_ifm">volledig</text:span> autonome wapensystemen. De Commissie van Advies inzake Volkenrechtelijke Vraagstukken en de Adviesraad Internationale Vraagstukken definieerden in hun advies «Autonome wapensystemen: de</text:p>
      <text:p text:style-name="ifm_p_ifm">noodzaak van betekenisvolle menselijke controle»<text:note text:id="ID-168-d37e102" text:note-class="footnote"><text:note-citation text:label="3 ">3</text:note-citation><text:note-body><text:p text:style-name="ifm_p_font.normal_size.6.93pt_mt..5mm_indent.-0.1161in_mleft.0.1161in_ifm">Kamerstuk 34 300, nr. 21</text:p></text:note-body></text:note>, een autonoom wapen als een systeem dat zelfstandig doelen, offensief of defensief, die voldoen aan voorgeprogrammeerde kenmerken, selecteert en aanvalt, nadat mensen hebben besloten het wapen in te zetten en waarbij de mens niet meer kan ingrijpen om de aanval te stoppen. <text:span text:style-name="ifm_span_font.italic_ifm">Volledig</text:span> autonome wapensystemen daarentegen – door sommigen ook wel aangeduid als «moordrobots» – zijn zodanig geprogrammeerd dat zij het gehele <text:span text:style-name="ifm_span_font.italic_ifm">targeting</text:span> proces zelfstandig uitvoeren, vanaf het formuleren van het militaire doel tot en met het bepalen van de plaats en tijd van inzet. Betekenisvolle menselijke controle over zulke systemen is niet mogelijk en daarmee zijn deze wapens in strijd met het internationaal recht. Het kabinet verwerpt op voorhand de ontwikkeling en het gebruik van <text:span text:style-name="ifm_span_font.italic_ifm">volledig</text:span>autonome wapensystemen.</text:p>
      <text:p text:style-name="ifm_p_ifm">Voor een uitgebreide toelichting van de Nederlandse inspanningen t.a.v. de opvolging van de motie-Koopmans c.s. – waaronder maar niet uitsluitend binnen de GGE LAWS – verwijst het kabinet naar de Kamerbrief inzake de motie-Koopmans c.s. over beheersing van de productie, plaatsing, verspreiding en inzet van nieuwe potentiële massavernietigingswapens die uw Kamer op 20 september 2019 is toegegaan. In die brief kondigt het kabinet aan dat Nederland het komend jaar een internationale conferentie zal organiseren, waarbij partnerlanden, bedrijfsleven, experts en NGO’s met elkaar zullen spreken over internationale standaarden voor de commerciële <text:span text:style-name="ifm_span_font.italic_ifm">Unmanned Aerial Vehicle</text:span>-industrie, ten behoeve van verantwoorde productie en gebruik.</text:p>
      <text:p text:style-name="ifm_p_mt.3.76mm_ifm">Vraag 3</text:p>
      <text:p text:style-name="ifm_p_ifm">Ziet u mogelijkheden om samen te werken met buitenlandse partners om in te zetten op een internationaal verdrag of andere bindende regelgeving, en welke initiatieven heeft u daartoe sinds het aannemen van de motie genomen?</text:p>
      <text:p text:style-name="ifm_p_mt.3.76mm_ifm">Antwoord 3</text:p>
      <text:p text:style-name="ifm_p_ifm">Nederland acht het bestaande internationaal recht onverminderd van toepassing op autonome wapensystemen en pleit in het internationale debat voor strikte naleving hiervan t.a.v. de ontwikkeling en het gebruik van dergelijke systemen. Daarom heeft het kabinet initiatieven genomen om meer richting te geven aan de interpretatie en toepassing van het bestaande internationaal recht t.a.v. autonome wapensystemen, zoals ook vermeld in het antwoord op vraag 2 en uitgebreider omschreven in de hierboven genoemde Kamerbrief inzake de motie-Koopmans c.s. Zo bevat het consensusrapport met conclusies en aanbevelingen van de GGE, dat in november aangeboden zal worden aan de verdragspartijen bij de CCW, elf overeengekomen <text:span text:style-name="ifm_span_font.italic_ifm">Guiding Principles</text:span> voor de ontwikkeling en het gebruik van autonome wapensystemen. Het kabinet zal zich tijdens de jaarlijkse bijeenkomst van de verdragspartijen bij de CCW inspannen voor omarming van het rapport van de GGE en voor bekrachtiging door de verdragspartijen van de elf <text:span text:style-name="ifm_span_font.italic_ifm">Guiding Principles.</text:span></text:p>
      <text:p text:style-name="ifm_p_ifm">Het internationale krachtenveld op dit terrein is complex en verdeeld. De standpunten t.a.v. autonome wapensystemen lopen zeer uiteen en het is een uitdaging om sommige vastgelopen discussies weer in bewegin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onderhandelingen in het kader van de Group of Governmental Experts bij de Conventie voor Conventionele Wapens</dc:title>
    <meta:user-defined meta:name="OVERHEIDop.ParlID/DC.identifier">ah-tk-20192020-168</meta:user-defined>
    <meta:user-defined meta:name="OVERHEIDop.vraagnummer">2019Z15769</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Koopmans over onderhandelingen in het kader van de Group of Governmental Experts bij de Conventie voor Conventionele Wapens</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