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Wassenberg</text:span> (PvdD) aan de Minister van Landbouw, Natuur en Voedselkwaliteit over <text:span text:style-name="ifm_span_font.italic_ifm">de schadelijke effecten van SHDI-pesticiden op planten, dieren en mensen</text:span> (ingezonden 30 januari 2020).</text:p>
      <text:p text:style-name="ifm_p_font.roman_mt.3.76mm_ifm">Mededeling van Minister <text:span text:style-name="ifm_span_font.bold_ifm">Schouten</text:span> (Landbouw, Natuur en Voedselkwaliteit) (ontvangen 8 februari 2020).</text:p>
      <text:p text:style-name="ifm_p_mt.3.76mm_ifm">Vraag 1</text:p>
      <text:p text:style-name="ifm_p_ifm">Kent u het artikel «Evolutionarily conserved susceptibility of the mitochondrial respiratory chain to SDHI pesticides and its consequence on the impact of SDHIs on human cultured cells»?<text:note text:id="ID-2020Z01650-d37e52" text:note-class="footnote"><text:note-citation text:label="1 ">1</text:note-citation><text:note-body><text:p text:style-name="ifm_p_font.normal_size.6.93pt_mt..5mm_indent.-0.1161in_mleft.0.1161in_ifm">PLoS ONE, 7 november 2019 – «Evolutionarily conserved susceptibility of the mitochondrial respiratory chain to SDHI pesticides and its consequence on the impact of SDHIs on human cultured cells» (https://journals.plos.org/plosone/article?id=10.1371/journal.pone.0224132)</text:p></text:note-body></text:note></text:p>
      <text:p text:style-name="ifm_p_mt.3.76mm_ifm">Vraag 2</text:p>
      <text:p text:style-name="ifm_p_ifm">Kunt u bevestigen dat dit onderzoek aantoont dat Succinate Dehydrogenase Inhibitors (SDHI’s) niet alleen schade toebrengen aan doelsoorten (schimmels) maar ook aan regenwormen, bijen en zelfs mensen, doordat deze inhibitors een onderdeel van de cellulaire ademhaling (de Krebscyclus) verstoren?</text:p>
      <text:p text:style-name="ifm_p_mt.3.76mm_ifm">Vraag 3</text:p>
      <text:p text:style-name="ifm_p_ifm">Welke SDHI’s zijn toegestaan in de EU? Kunt u een overzicht geven, per stof, wanneer deze voor het laatst door de European Food Safety Authority (EFSA) beoordeeld is en tot wanneer de toelating geldt?</text:p>
      <text:p text:style-name="ifm_p_mt.3.76mm_ifm">Vraag 4</text:p>
      <text:p text:style-name="ifm_p_ifm">Kunt u bevestigen dat er pesticiden op de Nederlandse markt zijn waarin SDHI’s voorkomen? Zo ja, om welke middelen gaat het en welke stoffen komen daarin voor?</text:p>
      <text:p text:style-name="ifm_p_mt.3.76mm_ifm">Vraag 5</text:p>
      <text:p text:style-name="ifm_p_ifm">Voor welke toepassingen worden middelen met SDHI’s in Nederland gebruikt en wat zijn daar de jaarlijkse verkoopvolumes van?</text:p>
      <text:p text:style-name="ifm_p_mt.3.76mm_ifm">Vraag 6</text:p>
      <text:p text:style-name="ifm_p_ifm">Kunt u een overzicht geven, per middel, wanneer deze voor het laatst door het College voor de toelating van gewasbeschermingsmiddelen en biociden (Ctgb) beoordeeld is en tot wanneer de toelating geldt?</text:p>
      <text:p text:style-name="ifm_p_mt.3.76mm_ifm">Vraag 7</text:p>
      <text:p text:style-name="ifm_p_ifm">Is bij de laatste beoordeling van SDHI’s het effect op mitochondriën in menselijke cellen meegenomen in het toetsingskader? Zo ja, wat waren de bevindingen? Zo nee, waarom niet?</text:p>
      <text:p text:style-name="ifm_p_mt.3.76mm_ifm">Vraag 8</text:p>
      <text:p text:style-name="ifm_p_ifm">Zijn er in de dossiers die het Ctgb bekeken heeft met betrekking tot SDHI-pesticiden aanwijzingen gevonden voor neurologische effecten of aandoeningen? Zo ja, welke?</text:p>
      <text:p text:style-name="ifm_p_mt.3.76mm_ifm">Vraag 9</text:p>
      <text:p text:style-name="ifm_p_ifm">Kunt u bevestigen dat een groep van 460 internationale wetenschappers oproept om SDHI’s niet langer toe te laten als landbouwgif en wat is uw reactie daarop?<text:note text:id="ID-2020Z01650-d37e101" text:note-class="footnote"><text:note-citation text:label="2 ">2</text:note-citation><text:note-body><text:p text:style-name="ifm_p_font.normal_size.6.93pt_mt..5mm_indent.-0.1161in_mleft.0.1161in_ifm">http://endsdhi.com/wp-content/uploads/2020/01/Appel-Liste.pdf</text:p></text:note-body></text:note></text:p>
      <text:h text:style-name="ifm_p_font.bold_mt.5.08mm_page.keep-with-next_ifm" text:outline-level="2">Mededeling</text:h>
      <text:p text:style-name="ifm_p_mt.4.23mm_ifm">Op 30 januari 2020 heeft het lid Wassenberg (PvdD) vragen gesteld over de schadelijke effecten van SHDI-pesticiden op planten, dieren en mensen. Vanwege de benodigde betrokkenheid van het College voor de toelating van gewasbeschermingsmiddelen en biociden (Ctgb)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gesteld over de schadelijke effecten van SHDI-pesticiden op planten, dieren en mensen</dc:title>
    <meta:user-defined meta:name="OVERHEIDop.ParlID/DC.identifier">ah-tk-20192020-1676</meta:user-defined>
    <meta:user-defined meta:name="OVERHEIDop.vraagnummer">2020Z01650</meta:user-defined>
    <meta:user-defined meta:name="OVERHEIDop.aanhangselNummer">167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2-08</meta:user-defined>
    <meta:user-defined meta:name="OVERHEID.StatenGeneraal/DC.creator">Tweede Kamer der Staten-Generaal</meta:user-defined>
    <dc:language>nl</dc:language>
    <meta:user-defined meta:name="DCTERMS.alternative"/>
    <meta:user-defined meta:name="DC.title">Uitstel beantwoording vragen van het lid Wassenberg gesteld over de schadelijke effecten van SHDI-pesticiden op planten, dieren en mens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