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de leden <text:span text:style-name="ifm_span_font.bold_ifm">Wörsdörfer</text:span> (VVD) en <text:span text:style-name="ifm_span_font.bold_ifm">Westerveld</text:span> (GroenLinks) aan de Minister van Volksgezondheid, Welzijn en Sport over <text:span text:style-name="ifm_span_font.italic_ifm">het manifest van Lijm de zorg</text:span> (ingezonden 20 januari 2020).</text:p>
      <text:p text:style-name="ifm_p_font.roman_mt.3.76mm_ifm">Mededeling van Minister <text:span text:style-name="ifm_span_font.bold_ifm">De Jonge</text:span> (Volksgezondheid, Welzijn en Sport) (ontvangen 10 februari 2020)</text:p>
      <text:p text:style-name="ifm_p_mt.3.76mm_ifm">Vraag 1</text:p>
      <text:p text:style-name="ifm_p_ifm">Bent u bekend met het manifest van Lijm de Zorg?<text:note text:id="ID-2020Z00719-d37e59" text:note-class="footnote"><text:note-citation text:label="1 ">1</text:note-citation><text:note-body><text:p text:style-name="ifm_p_font.normal_size.6.93pt_mt..5mm_indent.-0.1161in_mleft.0.1161in_ifm">https://lijmdezorg.nl</text:p></text:note-body></text:note></text:p>
      <text:p text:style-name="ifm_p_mt.3.76mm_ifm">Vraag 2</text:p>
      <text:p text:style-name="ifm_p_ifm">Deelt u de mening dat nog te vaak jongeren met een complexe en acute hulpvraag of hun ouders vastlopen in het systeem en daardoor niet de zorg krijgen die ze nodig hebben? Zo ja, hoeveel signalen heeft u in 2019, 2018 en 2017 ontvangen van jongeren of hun ouders die vast zijn gelopen in het systeem?</text:p>
      <text:p text:style-name="ifm_p_mt.3.76mm_ifm">Vraag 3</text:p>
      <text:p text:style-name="ifm_p_ifm">Kunt u een inschatting maken van het aantal jongeren dat acuut hulp nodig heeft, maar nergens terecht kan? Zo nee, bent u bereid om dit te inventariseren?</text:p>
      <text:p text:style-name="ifm_p_mt.3.76mm_ifm">Vraag 4</text:p>
      <text:p text:style-name="ifm_p_ifm">Welke stappen heeft u ondernomen om het aantal vastgelopen jongeren omlaag te brengen?</text:p>
      <text:p text:style-name="ifm_p_mt.3.76mm_ifm">Vraag 5</text:p>
      <text:p text:style-name="ifm_p_ifm">Deelt u de mening dat een veelvoud aan hulploketten niet voldoet maar juist bijdraagt aan de onduidelijkheid wie de verantwoordelijkheid heeft bij een complexe en acute hulpvraag? Zo ja, welke stappen heeft u ondernomen om vastgelopen jongeren de hulp te bieden die ze nodig hebben? Zo nee, waarom niet?</text:p>
      <text:p text:style-name="ifm_p_mt.3.76mm_ifm">Vraag 6</text:p>
      <text:p text:style-name="ifm_p_ifm">Klopt het dat er vele verschillende instanties zijn die bijdragen aan het doorsturen van hulpvragen waarbij een jongere met complexe en acute problemen van het spreekwoordelijke kastje naar de muur gestuurd wordt, zoals bijvoorbeeld blijkt op de site van de rijksoverheid waar men naar maar liefst acht verschillende instanties verwijst?<text:note text:id="ID-2020Z00719-d37e92" text:note-class="footnote"><text:note-citation text:label="2 ">2</text:note-citation><text:note-body><text:p text:style-name="ifm_p_font.normal_size.6.93pt_mt..5mm_indent.-0.1161in_mleft.0.1161in_ifm">https://www.rijksoverheid.nl/ministeries/ministerie-van-volksgezondheid-welzijn-en-sport/organisatie/organogram/diensten-en-instellingen/jeugdautoriteit</text:p></text:note-body></text:note> Zo ja, welke stappen heeft u ondernomen om dit te voorkomen?</text:p>
      <text:p text:style-name="ifm_p_mt.3.76mm_ifm">Vraag 7</text:p>
      <text:p text:style-name="ifm_p_ifm">Bent u bereid om te bezien of de verschillende hulploketten terug te brengen zijn tot bij voorkeur één loket waarbij bij een vastgelopen hulpvraag één persoon de regie en verantwoordelijkheid krijgt met voldoende doorzettingsmacht (in samenspraak met de verantwoordelijke gemeente) om een doorbraak te forceren?</text:p>
      <text:p text:style-name="ifm_p_mt.3.76mm_ifm">Vraag 8</text:p>
      <text:p text:style-name="ifm_p_ifm">Bent u bereid om bij een eventueel herinrichten van de vele hulploketten de ervaringen van jongeren die zijn vastgelopen in het systeem of hun ouders te betrekken?</text:p>
      <text:p text:style-name="ifm_p_mt.3.76mm_ifm">Vraag 9</text:p>
      <text:p text:style-name="ifm_p_ifm">Herinnert u zich uw toezegging gedaan tijdens het WGO Onderdeel Jeugd en aanverwante zaken van de begrotingen VWS en J&amp;V 2020 van 18 november 2019 om aan de hand van enkele individuele casussen de Kamer te informeren en uit te werken hoe voorkomen wordt dat mensen van het kastje naar de muur worden gestuurd?<text:note text:id="ID-2020Z00719-d37e115" text:note-class="footnote"><text:note-citation text:label="3 ">3</text:note-citation><text:note-body><text:p text:style-name="ifm_p_font.normal_size.6.93pt_mt..5mm_indent.-0.1161in_mleft.0.1161in_ifm">Kamerstuk 35 300 VI, nr. 146</text:p></text:note-body></text:note></text:p>
      <text:p text:style-name="ifm_p_mt.3.76mm_ifm">Vraag 10</text:p>
      <text:p text:style-name="ifm_p_ifm">Wanneer kan de Kamer de toegezegde reactie verwachten? Bent u bereid de beantwoording van bovengenoemde vragen daarin mee te nemen?</text:p>
      <text:h text:style-name="ifm_p_font.bold_mt.5.08mm_page.keep-with-next_ifm" text:outline-level="2">Mededeling</text:h>
      <text:p text:style-name="ifm_p_mt.4.23mm_ifm">De vragen van de Kamerleden Westerveld (GL) en Wörsdörfer (VVD) over het manifest van Lijm de zorg (2020Z00719) kunnen tot mijn spijt niet binnen de gebruikelijke termijn worden beantwoord.</text:p>
      <text:p text:style-name="ifm_p_ifm">De reden van het uitstel is dat er meer tijd nodig is om de informatie ter beantwoording van de 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Wörsdörfer over het manifest van Lijm de zorg</dc:title>
    <meta:user-defined meta:name="OVERHEIDop.ParlID/DC.identifier">ah-tk-20192020-1668</meta:user-defined>
    <meta:user-defined meta:name="OVERHEIDop.vraagnummer">2020Z00719</meta:user-defined>
    <meta:user-defined meta:name="OVERHEIDop.aanhangselNummer">1668</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Uitstel beantwoording vragen van de leden Westerveld en Wörsdörfer over het manifest van Lijm de zorg</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