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192020-16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6</text:p>
      <text:p text:style-name="ifm_p_font.roman_mt.3.76mm_ifm">Vragen van de leden <text:span text:style-name="ifm_span_font.bold_ifm">Van der Lee</text:span> en <text:span text:style-name="ifm_span_font.bold_ifm">Kröger</text:span> (beiden GroenLinks) aan de Ministers van Economische Zaken en Klimaat en van Infrastructuur en Waterstaat over <text:span text:style-name="ifm_span_font.italic_ifm">het bericht «Vraag naar elektrische bouwmachines groeit, aanbod blijft nog achter»</text:span> (ingezonden 27 november 2019).</text:p>
      <text:p text:style-name="ifm_p_font.roman_mt.3.76mm_ifm">Antwoord van Minister <text:span text:style-name="ifm_span_font.bold_ifm">van Veldhoven-van der Meer</text:span> (Mileu en Wonen), mede namens de Ministers van Infrastructuur en Waterstaat en van Economische Zaken en Klimaat (ontvangen 10 februari 2020). Zie ook Aanhangsel Handelingen, vergaderjaar 2019–2020, nr. 1146.</text:p>
      <text:p text:style-name="ifm_p_mt.3.76mm_ifm">Vraag 1</text:p>
      <text:p text:style-name="ifm_p_ifm">Bent u bekend met het bericht «Vraag naar elektrische bouwmachines groeit, aanbod blijft nog achter»?<text:note text:id="ID-2019Z23381-d37e52" text:note-class="footnote"><text:note-citation text:label="1 ">1</text:note-citation><text:note-body><text:p text:style-name="ifm_p_font.normal_size.6.93pt_mt..5mm_indent.-0.1161in_mleft.0.1161in_ifm">Het Financieele Dagblad, 20 november 2019, https://fd.nl/achtergrond/1324192/vraag-naar-elektrische-bouwmachines-groeit-aanbod-blijft-nog-achter</text:p></text:note-body></text:note></text:p>
      <text:p text:style-name="ifm_p_mt.3.76mm_ifm">Antwoord 1</text:p>
      <text:p text:style-name="ifm_p_ifm">Ja.</text:p>
      <text:p text:style-name="ifm_p_mt.3.76mm_ifm">Vraag 2</text:p>
      <text:p text:style-name="ifm_p_ifm">Deelt u de mening dat elektrische bouwmachines zowel bijdragen aan het oplossen van de problemen rondom de stikstofuitstoot en de broeikasgasuitstoot? Deelt u de mening dat de elektrificatie van bouwmachines in stedelijk gebied bijdraagt aan een verbeterde luchtkwaliteit en gezondheid in dit gebied? Deelt u de mening dat de elektrificatie van bouwmachines rondom natuurgebieden bijdraagt aan een lagere stikstofdepositie?</text:p>
      <text:p text:style-name="ifm_p_mt.3.76mm_ifm">Antwoord 2</text:p>
      <text:p text:style-name="ifm_p_ifm">Elektrische bouwmachines stoten geen emissies uit en kunnen daarmee bijdragen aan het oplossen van de problemen rondom de stikstofuitstoot en de broeikasgasuitstoot.</text:p>
      <text:p text:style-name="ifm_p_ifm">De elektrificatie van bouwmachines in stedelijk gebied draagt bij aan een verbeterde luchtkwaliteit en gezondheid in onze steden. In het recent gesloten Schone Lucht Akkoord (Kamerstuk 30 175, nr. 343) hebben overheden de afspraak gemaakt zo snel mogelijk de inzet van (oudere) diesel mobiele werktuigen te beëindigen en schone alternatieven te stimuleren. Ambitie daarbij is om zo snel mogelijk de inzet van mobiele werktuigen zonder roetfilter en hoge stikstofdioxide emissie te beëindigen en het ingroeipad naar 0-emissie mobiele werktuigen naar 2030 te versnellen. De rijksoverheid onderzoekt daarvoor in samenwerking met partijen hoe een ingroeipad («routekaart») voor schoon en 0-emissie bouwmaterieel eruit kan zien en publiceert de resultaten in 2020.</text:p>
      <text:p text:style-name="ifm_p_ifm">Tevens is in het Klimaatakkoord en het Schone Lucht Akkoord afgesproken dat overheden uiterlijk in 2020 afspraken maken over concrete eisen en gunningscriteria in de aanbestedingen en worden nadere afspraken gemaakt over de periodieke aanscherping van de eisen en gunningscriteria in de periode naar 2030. Deze afspraken helpen niet alleen voor schone en gezonde lucht, maar ook bij het terugdringen van de uitstoot van stikstof en koolstofdioxide ten behoeve van natuur- en klimaatdoelen.</text:p>
      <text:p text:style-name="ifm_p_ifm">Rondom natuurgebieden kan de elektrificatie bijdragen aan een lagere stikstofdepositie en biedt dit voor sommige projecten de mogelijkheid om door te gaan met bouwen. Een voorbeeld hiervan is de aannemer die werkt aan de bouw van een dierenziekenhuis aan de rand van de Veluwe. Doordat met elektrisch materieel wordt gewerkt kon de bouw doorgaan zonder uitstoot door de bouwmachines.</text:p>
      <text:p text:style-name="ifm_p_mt.3.76mm_ifm">Vraag 3</text:p>
      <text:p text:style-name="ifm_p_ifm">Klopt het dat er op de Nederlandse markt een groeiende vraag is voor duurzaamheid bij het aanbesteden van bouwprojecten, maar dat het aanbod hierbij achterblijft? Kunt u uiteenzetten hoe e-bouwmachines in aanbestedingsprocedures mee worden gewogen? Deelt u de mening dat er te weinig duurzame machines worden gebouwd en dat dit er op korte termijn meer moeten worden?</text:p>
      <text:p text:style-name="ifm_p_mt.3.76mm_ifm">Antwoord 3</text:p>
      <text:p text:style-name="ifm_p_ifm">Steeds meer bouwbedrijven en overheden zijn op zoek naar duurzame machines om toe te passen in bouwprojecten. Een groeiend aantal toeleveranciers speelt op deze ontwikkeling in door de gevraagde machines te ontwikkelen en aan te bieden. Afspraken tussen de sector en de overheid, maar ook de wijze waarop Rijkswaterstaat en andere opdrachtgevers hun opdrachten aanbesteden hebben hieraan bijgedragen. Zo maken steeds meer inkopende overheden gebruik van de CO<text:span text:style-name="ifm_span_font.subscript_ifm">2</text:span>-prestatieladder<text:note text:id="ID-1666-d37e113" text:note-class="footnote"><text:note-citation text:label="2 ">2</text:note-citation><text:note-body><text:p text:style-name="ifm_p_font.normal_size.6.93pt_mt..5mm_indent.-0.1161in_mleft.0.1161in_ifm">De CO<text:span text:style-name="ifm_span_font.subscript_size.6.93pt_ifm">2</text:span>-Prestatieladder is een instrument dat bedrijven en overheden helpt bij het reduceren van CO<text:span text:style-name="ifm_span_font.subscript_size.6.93pt_ifm">2</text:span> binnen de eigen bedrijfsvoering en bij projecten in de keten. De ladder wordt gebruikt als CO<text:span text:style-name="ifm_span_font.subscript_size.6.93pt_ifm">2</text:span>-managementsysteem en als aanbestedingsinstrument.</text:p></text:note-body></text:note>. Natuur en Milieu heeft in opdracht van het Ministerie van IenW en in samenwerking met BMWT het overzicht «Elektrische mobiele werktuigen in beeld» opgesteld. Hieruit blijkt dat er nu reeds een flink aantal laadschoppen, graafmachines en overslagmachines elektrisch geleverd kan worden.</text:p>
      <text:p text:style-name="ifm_p_ifm">Ik zie dat er mogelijkheden zijn voor de inzet van duurzame machines. Een toename van de vraag naar duurzame machines levert een belangrijke bijdrage aan de ontwikkeling en beschikbaarheid daarvan.</text:p>
      <text:p text:style-name="ifm_p_ifm">De aanbestedingssystematiek van de overheid bevordert de inzet van duurzame technieken via de contracteisen en stimuleert daarnaast de kennis en creativiteit van de markt door te gunnen op prijs en kwaliteit. Overheden schrijven in de regel geen (elektrische) bouwmachines voor, maar stellen eisen aan of geven gunningsvoordeel op basis van de CO<text:span text:style-name="ifm_span_font.subscript_ifm">2</text:span>-uitstoot van het bouwproject of de circulariteit van (bouw)producten.</text:p>
      <text:p text:style-name="ifm_p_mt.3.76mm_ifm">Vraag 4</text:p>
      <text:p text:style-name="ifm_p_ifm">Deelt u de mening dat hoewel er meer aanbod is in het kleinere compacte segment, ook hier meer elektrische machines verkocht moeten worden? Hoe lang verwacht u dat het gaat duren voordat alle bouwmachines elektrisch opereren?</text:p>
      <text:p text:style-name="ifm_p_mt.3.76mm_ifm">Antwoord 4</text:p>
      <text:p text:style-name="ifm_p_ifm">In het segment kleinere bouwmachines, waar de beschikbaarheid van elektrisch materieel groter is, levert elektrificatie een bijdrage aan de reductie van uitstoot van schadelijke stoffen. Daarom wordt de verkoop van elektrisch materieel in dit segment gestimuleerd. Ondernemers die investeren in hybride of elektrisch aangedreven bouwmachines, komen in aanmerking voor fiscale voordelen via de milieu-investeringsaftrek (MIA) en de Willekeurige afschrijving milieu-investeringen (Vamil).</text:p>
      <text:p text:style-name="ifm_p_ifm">Het Rijk brengt samen met bouwbedrijven, fabrikanten en leveranciers van bouwmaterieel de benodigde ontwikkelingen in kaart om het tempo op te voeren waarin nul-emissie materieel (elektrisch of waterstof) wordt geïntroduceerd in de bouwsector (zowel woningbouw als GWW). Dit zal resulteren in een routekaart met als ambitie het in groeipad naar 0-emissie mobiele werktuigen naar 2030 te versnellen.</text:p>
      <text:p text:style-name="ifm_p_mt.3.76mm_ifm">Vraag 5</text:p>
      <text:p text:style-name="ifm_p_ifm">Bent u bereid om de beschikbaarheid van elektrische werktuigen en dan met name de beschikbaarheid van grote werktuigen te stimuleren? Kunt u hierover in gesprek gaan met fabrikanten van bouwmachines?</text:p>
      <text:p text:style-name="ifm_p_mt.3.76mm_ifm">Antwoord 5</text:p>
      <text:p text:style-name="ifm_p_ifm">De aanschaf van (grote) elektrische bouwmachines wordt onder andere gestimuleerd middels afspraken in het recent gesloten Schone Luchtakkoord en het Klimaatakkoord. Daarnaast ben ik in gesprek met onder andere de brancheorganisaties Bouwend NL, BMWT en Cumela en aannemers om de beschikbaarheid van elektrische werktuigen te vergroten.</text:p>
      <text:p text:style-name="ifm_p_mt.3.76mm_ifm">Vraag 6</text:p>
      <text:p text:style-name="ifm_p_ifm">Ziet u mogelijkheden om bijvoorbeeld aantrekkelijke leningen mogelijk te maken voor bouwbedrijven voor de aanschaf van bouwmachines zonder emissies, aangezien veel bedrijven de aanschaf van machines uitstellen vanwege de stikstofcrisis?</text:p>
      <text:p text:style-name="ifm_p_mt.3.76mm_ifm">Antwoord 6</text:p>
      <text:p text:style-name="ifm_p_ifm">Wanneer bouwbedrijven investeren in nul-emissie of hybride mobiele machines kunnen ze in aanmerking komen voor fiscale voordelen via de MIA\Vamil. De ontwikkeling van nul-emissie en hybride mobiele machines wordt daarnaast door het Kabinet gestimuleerd via de Demonstratieregeling Klimaattechnologieën en -innovaties in transport (DKT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Lee en Kröger over het bericht ‘Vraag naar elektrische bouwmachines groeit, aanbod blijft nog achter’</dc:title>
    <meta:user-defined meta:name="OVERHEIDop.ParlID/DC.identifier">ah-tk-20192020-1666</meta:user-defined>
    <meta:user-defined meta:name="OVERHEIDop.vraagnummer">2019Z23381</meta:user-defined>
    <meta:user-defined meta:name="OVERHEIDop.aanhangselNummer">1666</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T.M.T. van der Lee</meta:user-defined>
    <meta:user-defined meta:name="OVERHEIDop.ontvanger">S. van Veldhoven-van der Meer</meta:user-defined>
    <meta:user-defined meta:name="OVERHEIDop.vergaderjaar">2019-2020</meta:user-defined>
    <meta:user-defined meta:name="DCTERMS.W3CDTF/OVERHEIDop.datumOntvangst">2020-02-10</meta:user-defined>
    <meta:user-defined meta:name="OVERHEID.StatenGeneraal/DC.creator">Tweede Kamer der Staten-Generaal</meta:user-defined>
    <dc:language>nl</dc:language>
    <meta:user-defined meta:name="DCTERMS.alternative"/>
    <meta:user-defined meta:name="DC.title">Antwoord op vragen van de leden Van der Lee en Kröger over het bericht ‘Vraag naar elektrische bouwmachines groeit, aanbod blijft nog achter’</meta:user-defined>
    <meta:user-defined meta:name="DCTERMS.W3CDTF/DCTERMS.available">2020-02-11</meta:user-defined>
    <meta:user-defined meta:name="OVERHEIDop.publicationName">Kamervragen (Aanhangsel)</meta:user-defined>
    <meta:user-defined meta:name="OVERHEID.Organisatietype/OVERHEID.organisationType">staten generaal</meta:user-defined>
    <meta:user-defined meta:name="DCTERMS.W3CDTF/DCTERMS.issued">2020-02-10</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Economie | Bouwnijverheid</meta:user-defined>
    <meta:user-defined meta:name="OVERHEIDop.versieInformatie"/>
  </office:meta>
</office:document-meta>
</file>