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4</text:p>
      <text:p text:style-name="ifm_p_font.roman_mt.3.76mm_ifm">Vragen van het lid <text:span text:style-name="ifm_span_font.bold_ifm">Hijink</text:span> (SP) aan de Minister van Volksgezondheid, Welzijn en Sport over <text:span text:style-name="ifm_span_font.italic_ifm">tijdelijke uithuisplaatsingen vanuit gezinshuizen</text:span> (ingezonden 9 januari 2020).</text:p>
      <text:p text:style-name="ifm_p_font.roman_mt.3.76mm_ifm">Antwoord van Minister <text:span text:style-name="ifm_span_font.bold_ifm">De Jonge</text:span> (Volksgezondheid, Welzijn en Sport) (ontvangen 10 februari 2020). Zie ook Aanhangsel Handelingen, vergaderjaar 2019–2020, nr. 1531.</text:p>
      <text:p text:style-name="ifm_p_mt.3.76mm_ifm">Vraag 1 en 2</text:p>
      <text:p text:style-name="ifm_p_ifm">Bent u bekend met situaties waarin een gezinsouder in loondienst, die voor meerdere kinderen zorgt, gekort wordt op de vergoeding wanneer één van deze kinderen tijdelijk gesloten geplaatst wordt vanwege behandeling?<text:note text:id="ID-2020Z00128-d37e52" text:note-class="footnote"><text:note-citation text:label="1 ">1</text:note-citation><text:note-body><text:p text:style-name="ifm_p_font.normal_size.6.93pt_mt..5mm_indent.-0.1161in_mleft.0.1161in_ifm">Kernteam Kwaliteitscriteria Gezinshuizen, 14 mei 2019, «Kwaliteitscriteria Gezinshuizen» (https://www.rijksoverheid.nl/documenten/rapporten/2019/05/14/kwaliteitscriteria-gezinshuizen).</text:p></text:note-body></text:note></text:p>
      <text:p text:style-name="ifm_p_ifm">Vindt u het wenselijk dat wanneer een kind verblijft in een gezinshuis, maar tijdelijk elders wordt geplaatst voor behandeling, de gezinsouder wordt gekort op de inkomsten, terwijl deze ouder wel de band, het contact, bezoek en allerlei regelwerk voor dit kind blijft houden? Kunt u uw antwoord toelichten?</text:p>
      <text:p text:style-name="ifm_p_mt.3.76mm_ifm">Antwoord 1 en 2</text:p>
      <text:p text:style-name="ifm_p_ifm">Gezinshuisouders die in loondienst werken, vallen onder de werkingssfeer van de CAO Jeugdzorg zie; https://www.jeugdzorg-werkt.nl/cao-jeugdzorg/actuele-cao. In deze CAO worden met de werkgevers- en werknemersorganisaties afspraken gemaakt voor jeugdzorgmedewerkers, waaronder ook afspraken die specifiek gelden voor gezinshuisouders (zie bijlage 3 van de CAO Jeugdzorg).</text:p>
      <text:p text:style-name="ifm_p_ifm">In zijn algemeenheid geldt voor gezinshuisouders in loondienst dat de omvang van de arbeidsovereenkomst is afgestemd op het aantal kinderen dat bij een gezinshuisouder is geplaatst. Dit betekent meestal dat aan gezinshuisouders een fulltime-aanstelling van 36 uur krijgen bij 4 gezinshuiskinderen. Het kan voorkomen dat een gezinshuisouder in loondienst tijdelijk minder jeugdigen opvangt omdat een jeugdige (tijdelijk) is vertrokken. Het is aan de werkgever en de werknemer om afspraken te maken over de overbruggingsperiode tussen plaatsingen. Artikel 2.4 van de CAO Jeugdzorg biedt de mogelijkheid voor jeugdzorgorganisaties om met hun Ondernemingsraad of de Personeelsvertegenwoordiging (OR/PVT) maatwerkafspraken te maken ten behoeve van gezinshuisouders, dit eventueel als aanvulling op bijlage 3 van de CAO.</text:p>
      <text:p text:style-name="ifm_p_mt.3.76mm_ifm">Vraag 3</text:p>
      <text:p text:style-name="ifm_p_ifm">Erkent u dat de verantwoordelijkheid van een gezinsouder niet ophoudt als een pleegkind tijdelijk elders behandeling krijgt? Kunt u uw antwoord toelichten?</text:p>
      <text:p text:style-name="ifm_p_mt.3.76mm_ifm">Antwoord 3</text:p>
      <text:p text:style-name="ifm_p_ifm">Een gezinshuisouder is verantwoordelijk voor een bij hem of haar geplaatst kind zolang hij of zij zorg en/ of begeleiding biedt. In de (tijdelijke) overdracht naar een andere zorgaanbieder maken de nieuwe zorgaanbieder en de plaatsende instantie afspraken over de overdracht van zorg. Als de zorg tijdelijk wordt overgedragen aan een andere zorgaanbieder dan worden onderling afspraken gemaakt hoe de gezinshuisouders worden betrokken bij dit behandeltraject.</text:p>
      <text:p text:style-name="ifm_p_mt.3.76mm_ifm">Vraag 4</text:p>
      <text:p text:style-name="ifm_p_ifm">Is u bekend hoeveel gezinsouders met een dergelijke tijdelijke terugval in inkomsten te maken krijgen? Zo ja, kunt u dit toelichten? Zo nee, bent u bereid dit uit te zoeken en de Kamer hierover te informeren?</text:p>
      <text:p text:style-name="ifm_p_mt.3.76mm_ifm">Antwoord 4</text:p>
      <text:p text:style-name="ifm_p_ifm">Nee, dat is mij niet bekend. Het is niet mogelijk om dat uit te zoeken, omdat er geen register is met de namen en adressen van gezinshuisouders.</text:p>
      <text:p text:style-name="ifm_p_mt.3.76mm_ifm">Vraag 5</text:p>
      <text:p text:style-name="ifm_p_ifm">Zijn er mogelijkheden of goede voorbeelden voor gezinsouders die hun inkomen behouden, ook in situaties waarin een kind tijdelijk elders (gesloten) wordt ondergebracht vanwege behandeling? Zijn hierover binnen de sector afspraken gemaakt of alsnog te maken? Kunt u uw antwoord toelichten?</text:p>
      <text:p text:style-name="ifm_p_mt.3.76mm_ifm">Antwoord 5</text:p>
      <text:p text:style-name="ifm_p_ifm">De in antwoord 2 genoemde CAO biedt mogelijkheden voor maatwerk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tijdelijke uithuisplaatsingen vanuit gezinshuizen</dc:title>
    <meta:user-defined meta:name="OVERHEIDop.ParlID/DC.identifier">ah-tk-20192020-1664</meta:user-defined>
    <meta:user-defined meta:name="OVERHEIDop.vraagnummer">2020Z00128</meta:user-defined>
    <meta:user-defined meta:name="OVERHEIDop.aanhangselNummer">1664</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het lid Hijink over tijdelijke uithuisplaatsingen vanuit gezinshuizen</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