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1</text:p>
      <text:p text:style-name="ifm_p_font.roman_mt.3.76mm_ifm">Vragen van het lid <text:span text:style-name="ifm_span_font.bold_ifm">Von Martels</text:span> (CDA) aan de Ministers van Infrastructuur en Waterstaat en voor Medische Zorg over <text:span text:style-name="ifm_span_font.italic_ifm">recente ontwikkelingen met betrekking tot het gebruik van rubbergranulaat bij kunstgrasvelden</text:span> (ingezonden 10 januari 2020).</text:p>
      <text:p text:style-name="ifm_p_font.roman_mt.3.76mm_ifm">Antwoord van Minister <text:span text:style-name="ifm_span_font.bold_ifm">van Veldhoven-van der Meer</text:span> (Mileu en Wonen), mede namens de Minister voor Medische Zorg (ontvangen 10 februari 2020).</text:p>
      <text:p text:style-name="ifm_p_mt.3.76mm_ifm">Vraag 1</text:p>
      <text:p text:style-name="ifm_p_ifm">Bent u bekend met het artikel «Sportveldbeheerder veroordeeld voor verspreide kunstgraskorrels»?<text:note text:id="ID-2020Z00170-d37e50" text:note-class="footnote"><text:note-citation text:label="1 ">1</text:note-citation><text:note-body><text:p text:style-name="ifm_p_font.normal_size.6.93pt_mt..5mm_indent.-0.1161in_mleft.0.1161in_ifm">Volkskrant, 27 december 2019 (https://www.volkskrant.nl/nieuws-achtergrond/sportveldbeheerder-veroordeeld-voor-verspreide-kunstgraskorrels~b0307c59/?referer=https%3A%2F%2Fwww.google.com%2F)</text:p></text:note-body></text:note></text:p>
      <text:p text:style-name="ifm_p_mt.3.76mm_ifm">Antwoord 1</text:p>
      <text:p text:style-name="ifm_p_ifm">Ja.</text:p>
      <text:p text:style-name="ifm_p_mt.3.76mm_ifm">Vraag 2</text:p>
      <text:p text:style-name="ifm_p_ifm">Wat vindt u van de uitspraak van de rechtbank Rotterdam van 19 december jl., waarbij een sportclub veroordeeld is voor het overtreden van de zorgplicht en artikel 13 van de Wet Bodembescherming?<text:note text:id="ID-2020Z00170-d37e62" text:note-class="footnote"><text:note-citation text:label="2 ">2</text:note-citation><text:note-body><text:p text:style-name="ifm_p_font.normal_size.6.93pt_mt..5mm_indent.-0.1161in_mleft.0.1161in_ifm">ECLI:NL:RBROT:2019:10406</text:p></text:note-body></text:note></text:p>
      <text:p text:style-name="ifm_p_mt.3.76mm_ifm">Antwoord 2</text:p>
      <text:p text:style-name="ifm_p_ifm">Ik neem kennis van de uitspraak. Het is aan de rechter om aan wetgeving te toetsen.</text:p>
      <text:p text:style-name="ifm_p_mt.3.76mm_ifm">Vraag 3</text:p>
      <text:p text:style-name="ifm_p_ifm">Wat verstaat u onder de zorgplicht die sportclubs met kunstgrasvelden hebben? Wanneer voldoen sportclubs met kunstgrasvelden wel aan de zorgplicht en artikel 13 van de Wet Bodembescherming? Hoe zouden de sportclubs invulling moeten geven aan de zorgplicht? Wat zijn de consequenties hiervan voor sportverenigingen die veelal met vrijwilligers werken?</text:p>
      <text:p text:style-name="ifm_p_mt.3.76mm_ifm">Antwoord 3</text:p>
      <text:p text:style-name="ifm_p_ifm">De zorgplicht is beschreven in artikel 13 van de Wet Bodembescherming. Het gaat daarbij in wezen om een dubbele zorgplicht, gericht tot een ieder: in de eerste plaats de verplichting om de verontreiniging te voorkomen; in de tweede plaats moet – als de verontreiniging zich toch voordoet – de bodem worden gesaneerd om de directe gevolgen van de verontreiniging te beperken dan wel zoveel mogelijk ongedaan te maken. De eigenaar, opdrachtgever of beheerder van een kunstgrasveld is verantwoordelijk voor het naleven van de zorgplicht tijdens de aanleg, het onderhoud en de renovatie van het kunstgrasveld met rubbergranulaat korrels. Het is aan het bevoegd gezag om te beoordelen of sprake is van een juiste invulling van de zorgplicht. De Vereniging Sport en Gemeenten heeft naar aanleiding van de uitspraak van de rechtbank Rotterdam de wethouders sport van de gemeenten op 24 december jl. per brief geïnformeerd<text:note text:id="ID-1661-d37e95" text:note-class="footnote"><text:note-citation text:label="3 ">3</text:note-citation><text:note-body><text:p text:style-name="ifm_p_font.normal_size.6.93pt_mt..5mm_indent.-0.1161in_mleft.0.1161in_ifm">https://sportengemeenten.nl/wp-content/uploads/2019/12/Brief-VSG-Zorgplicht-bij-het-gebruik-van-kunstgrasvelden-verontreiniging-door-rubberkorrels.pdf</text:p></text:note-body></text:note> en gewezen op beschikbare informatie over de invulling van de zorgplicht voor kunstgrasveld met rubbergranulaat korrels. In 2014 is een richtlijn van de brancheorganisaties VACO/RecyBEM opgesteld. In november jl. heeft de Branchevereniging Sport en Cultuurtechniek het «document zorgplicht, milieu kunstgrasvelden» gepresenteerd. In beide documenten zijn uitvoerig de maatregelen beschreven om verspreiding van rubbergranulaat korrels te voorkomen, zoals het plaatsen van kantplanken langs het veld, gebruik maken van uitloopmatten, regelmatig vegen rondom het kunstgrasveld. De beschreven maatregelen bieden de basis voor een verantwoord beheer van het sportveld.</text:p>
      <text:p text:style-name="ifm_p_mt.3.76mm_ifm">Vraag 4</text:p>
      <text:p text:style-name="ifm_p_ifm">Klopt het dat in negen van de tien grootste Nederlandse gemeenten nog altijd rubbergranulaat op kunstgrasvelden ligt?<text:note text:id="ID-2020Z00170-d37e79" text:note-class="footnote"><text:note-citation text:label="4 ">4</text:note-citation><text:note-body><text:p text:style-name="ifm_p_font.normal_size.6.93pt_mt..5mm_indent.-0.1161in_mleft.0.1161in_ifm">NRC, 20 december 2019 (https://www.nrc.nl/nieuws/2019/12/20/rubberkorrels-nog-steeds-op-meeste-kunstgrasvelden-a3984604)</text:p></text:note-body></text:note> Vindt u dat, mede in het licht van deze uitspraak van de rechtbank, problematisch? Zo ja, wat moet er volgens u gebeuren? Zo nee, hoe kunt u de zorgen over mogelijke veroordelingen wegnemen bij clubs die dit type kunstgrasvelden in beheer hebben?</text:p>
      <text:p text:style-name="ifm_p_mt.3.76mm_ifm">Antwoord 4</text:p>
      <text:p text:style-name="ifm_p_ifm">Het is mij bekend dat op veel kunstgrasvelden op sportverenigingen gebruik wordt gemaakt van rubbergranulaat. Het gebruik van rubbergranulaat korrels hoeft niet problematisch te zijn, mits de verspreiding van dit materiaal naar de bodem en het oppervlaktewater zoveel als mogelijk wordt voorkomen. Hiervoor verwijs ik tevens naar mijn brief aan uw Kamer op 19 februari 2019<text:note text:id="ID-1661-d37e115" text:note-class="footnote"><text:note-citation text:label="5 ">5</text:note-citation><text:note-body><text:p text:style-name="ifm_p_font.normal_size.6.93pt_mt..5mm_indent.-0.1161in_mleft.0.1161in_ifm">Kamerstuk 30 234, nr. 209</text:p></text:note-body></text:note> inzake het gebruik van rubbergranulaat. In antwoord op vraag 3 is beschreven welke concrete informatie voorhanden is over de maatregelen die de beheerders van de kunstgrasvelden kunnen nemen om verspreiding van rubbergranulaat te voorkomen.</text:p>
      <text:p text:style-name="ifm_p_mt.3.76mm_ifm">Vraag 5</text:p>
      <text:p text:style-name="ifm_p_ifm">Welke opties hebben sportverenigingen om wel aan de zorgplicht te voldoen? Is het veranderen van de vulling naar bijvoorbeeld kurk voldoende om aan de zorgplicht te voldoen? Zo ja, is dit mogelijk op dezelfde matten of zijn hier andere matten voor nodig en wat zijn ongeveer de financiële consequenties van dit soort keuzes voor sportverenigingen?</text:p>
      <text:p text:style-name="ifm_p_mt.3.76mm_ifm">Antwoord 5</text:p>
      <text:p text:style-name="ifm_p_ifm">Zoals aangegeven in antwoord op vraag 3 is er concrete informatie voorhanden welke maatregelen de beheerders van kunstgrasvelden kunnen nemen om aan de zorgplicht te voldoen. Het is daarbij aan de leverancier en de beheerder om te zorgen dat het toegepaste materiaal voldoende veilig is voor gebruikers en het milieu, ook als het gaat om kurk. Dat laat onverlet dat vanuit de zorgplicht verspreiding moet worden voorkomen, ongeacht het soort materiaal.</text:p>
      <text:p text:style-name="ifm_p_mt.3.76mm_ifm">Vraag 6</text:p>
      <text:p text:style-name="ifm_p_ifm">Bent u het ermee eens dat clubs die gebruikmaken van rubbergranulaat in kunstgrasvelden niet aan hun lot overgelaten moeten worden, aangezien deze clubs het vaak financieel niet breed hebben en afhankelijk zijn van vrijwilligers? Welke rol kunt u hierbij spelen?</text:p>
      <text:p text:style-name="ifm_p_mt.3.76mm_ifm">Antwoord 6</text:p>
      <text:p text:style-name="ifm_p_ifm">Sportclubs worden op verschillende manieren ondersteund met het op een juiste manier onderhouden van kunstgrasvelden, en met de aanleg van milieuvriendelijke kunstgrasvelden. Recentelijk hebben de Minister voor Medische Zorg en ik op basis van de SBIR-innovatieoproep «milieuvriendelijke sportvelden» financiering toegekend aan twee projecten (in totaal € 1,5 miljoen) met als doel om een kunstgrasveld te produceren dat hoogwaardig recyclebaar is en waarbij geen of biologisch afbreekbare instrooimateriaal wordt gebruikt. Ik verwacht dat de uitkomsten begin 2021 beschikbaar zijn. Bovendien kunnen sportverenigingen vanaf dit jaar 30% subsidie aanvragen vanuit de BOSA-subsidieregeling van VWS voor het nemen van diverse maatregelen die de verspreiding van instrooi-materiaal tegengaan, zoals de aanleg van kantplanken en het plaatsen van schoonloopvoorzieningen. Ik ben van mening dat sportclubs met deze maatregelen en de informatievoorziening van de VSG en BSNC, waar ik in antwoord op vraag 3 al naar verwees, goed worden ondersteund in het op een juiste manier invulling geven aan de zorgplicht en duurzaam aanleggen en onderhouden van kunstgrasvelden.</text:p>
      <text:p text:style-name="ifm_p_mt.3.76mm_ifm">Vraag 7</text:p>
      <text:p text:style-name="ifm_p_ifm">Kunt u deze vragen beantwoorden voor het AO leefomgeving dd. 20 februari 2020?</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recente ontwikkelingen met betrekking tot het gebruik van rubbergranulaat bij kunstgrasvelden</dc:title>
    <meta:user-defined meta:name="OVERHEIDop.ParlID/DC.identifier">ah-tk-20192020-1661</meta:user-defined>
    <meta:user-defined meta:name="OVERHEIDop.vraagnummer">2020Z00170</meta:user-defined>
    <meta:user-defined meta:name="OVERHEIDop.aanhangselNummer">1661</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S. van Veldhoven-van der Meer</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het lid Von Martels over recente ontwikkelingen met betrekking tot het gebruik van rubbergranulaat bij kunstgrasvelden</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OVERHEIDop.versieInformatie"/>
  </office:meta>
</office:document-meta>
</file>