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de leden <text:span text:style-name="ifm_span_font.bold_ifm">Groothuizen</text:span> (D66) en Voordewind (ChristenUnie) aan de Staatssecretaris van Justitie en Veiligheid over <text:span text:style-name="ifm_span_font.italic_ifm">het bericht «Oxfam: nieuwe wet verslechtert situatie asielzoekers Griekse eilanden»</text:span> (ingezonden 12 december 2019).</text:p>
      <text:p text:style-name="ifm_p_font.roman_mt.3.76mm_ifm">Antwoord van Staatssecretaris <text:span text:style-name="ifm_span_font.bold_ifm">Broekers-Knol</text:span> (Justitie en Veiligheid), mede namens de Minister van Buitenlandse Zaken (ontvangen 7 februari 2020). Zie ook Aanhangsel Handelingen, vergaderjaar 2019–2020, nr. 1257.</text:p>
      <text:p text:style-name="ifm_p_mt.3.76mm_ifm">Vraag 1</text:p>
      <text:p text:style-name="ifm_p_ifm">Bent u bekend met het bericht «Oxfam: nieuwe wet verslechtert situatie asielzoekers Griekse eilanden»?<text:note text:id="ID-2019Z25045-d37e51" text:note-class="footnote"><text:note-citation text:label="1 ">1</text:note-citation><text:note-body><text:p text:style-name="ifm_p_font.normal_size.6.93pt_mt..5mm_indent.-0.1161in_mleft.0.1161in_ifm">NOS, 6 december 2019, https://nos.nl/artikel/2313457-oxfam-nieuwe-wet-verslechtert-situatie-asielzoekers-griekse-eilanden.html</text:p></text:note-body></text:note></text:p>
      <text:p text:style-name="ifm_p_mt.3.76mm_ifm">Antwoord 1</text:p>
      <text:p text:style-name="ifm_p_ifm">Ja.</text:p>
      <text:p text:style-name="ifm_p_mt.3.76mm_ifm">Vraag 2 en 4</text:p>
      <text:p text:style-name="ifm_p_ifm">Deelt u de mening van Oxfam Novib dat asielzoekers in Griekenland geen toegang hebben tot een eerlijke asielprocedure? Zo nee, waarom niet?</text:p>
      <text:p text:style-name="ifm_p_ifm">In hoeverre voldoet de mate van toegang aan de Europese regelgeving op dit vlak? Hoe tracht de Griekse regering voldoende toegang tot juridische bijstand voor asielzoekers te borgen binnen de nieuwe wetgeving?</text:p>
      <text:p text:style-name="ifm_p_mt.3.76mm_ifm">Antwoord 2 en 4</text:p>
      <text:p text:style-name="ifm_p_ifm">Het kabinet deelt de mening van Oxfam Novib dat Griekenland verbeteringen moet doorvoeren om een eerlijke toegang tot de asielprocedure te garanderen. Als gevolg van de toegenomen instroom via de Oostelijke Mediterrane Route en de nog steeds uitblijvende terugkeer, neemt de druk op de Griekse asielprocedure toe. Er is een substantiële achterstand in de afhandeling van asielaanvragen en de wachttijden lopen op.</text:p>
      <text:p text:style-name="ifm_p_ifm">Dit laat onverlet dat de Griekse asielprocedure sinds de migratiecrisis van 2015–2016 structureel is verbeterd. Op verschillende onderdelen zijn hervormingen doorgevoerd. De Raad van State constateert in een uitspraak van 23 oktober 2019 dat de situatie voor Dublinterugkeerders in Griekenland verbeterd is en grotendeels voldoet aan het Europees Verdrag voor de Rechten van de Mens. Tevens heeft Griekenland ervoor gezorgd dat asielzoekers toegang tot een tolk krijgen, gehoor- en beslismedewerkers adequaat worden opgeleid en de gemiddelde duur van de asielprocedure is verminderd. Een van de resterende knelpunten, is de beperkte toegang tot juridische bijstand.<text:note text:id="ID-1660-d37e100" text:note-class="footnote"><text:note-citation text:label="2 ">2</text:note-citation><text:note-body><text:p text:style-name="ifm_p_font.normal_size.6.93pt_mt..5mm_indent.-0.1161in_mleft.0.1161in_ifm">ABRvS, 23 oktober 2019, ECLI:NL:RVS:2019:3537; ABRvS, 23 oktober 2019, ECLI:NL:RVS:2019:3538.</text:p></text:note-body></text:note> Hoewel de Griekse regering een rechtsbijstandsprogramma heeft geïntroduceerd, is dit niet uitgebreid genoeg om alle asielzoekers rechtsbijstand te kunnen bieden.</text:p>
      <text:p text:style-name="ifm_p_ifm">Het is van belang dat de Griekse autoriteiten stappen ondernemen om verdere structurele verbeteringen in de asielprocedure door te voeren en daarnaast om achterstanden spoedigst terug te dringen. Het kabinet dringt hier, in lijn met de aangenomen motie-Voordewind c.s. van 4 juli 2019, voortdurend bij de Griekse autoriteiten op aan.<text:note text:id="ID-1660-d37e111" text:note-class="footnote"><text:note-citation text:label="3 ">3</text:note-citation><text:note-body><text:p text:style-name="ifm_p_font.normal_size.6.93pt_mt..5mm_indent.-0.1161in_mleft.0.1161in_ifm">Motie Voordewind c.s. over verbeteren van de humanitaire opvang en begeleiding van migranten op de Griekse eilanden – Hulp, handel en investeringen, <text:span text:style-name="ifm_span_font.italic_size.6.93pt_ifm">Kamerstuk </text:span>
               
                  <text:span text:style-name="ifm_span_font.italic_size.6.93pt_ifm">33 625, nr. 281</text:span></text:p></text:note-body></text:note> Dat heb ik <text:span text:style-name="ifm_span_font.italic_ifm">en marge</text:span> van de JBZ Raad op 8 oktober jl. en tijdens mijn uitgaande werkbezoek aan Griekenland op 30–31 oktober jl. nogmaals gedaan.</text:p>
      <text:p text:style-name="ifm_p_ifm">Op 1 januari 2020 is de nieuwe Griekse asielwet in werking getreden. Deze lijkt de juiste knelpunten binnen de asielprocedure te adresseren. Nadere uitwerking en implementatie moet uitwijzen of de nieuwe asielwet daadwerkelijk tot betere resultaten leidt.</text:p>
      <text:p text:style-name="ifm_p_mt.3.76mm_ifm">Vraag 3</text:p>
      <text:p text:style-name="ifm_p_ifm">Kunt u de cijfers genoemd door Oxfam Novib over het aantal asielzoekers dat toegang heeft tot juridische bijstand bevestigen? Zo nee, wat zijn volgens u dan de correcte cijfers?</text:p>
      <text:p text:style-name="ifm_p_mt.3.76mm_ifm">Antwoord 3</text:p>
      <text:p text:style-name="ifm_p_ifm">Het kabinet beschikt niet over de exacte cijfers van het aantal asielzoekers dat momenteel toegang heeft tot juridische bijstand. Wel kan ik bevestigen dat de cijfers gedeeld door Oxfam Novib overeenkomen met de informatie uit het rapport van de Asylum Information Database (AIDA) van maart 2019. <text:note text:id="ID-1660-d37e139" text:note-class="footnote"><text:note-citation text:label="4 ">4</text:note-citation><text:note-body><text:p text:style-name="ifm_p_font.normal_size.6.93pt_mt..5mm_indent.-0.1161in_mleft.0.1161in_ifm">AIDA Country Report 2018: Greece, https://www.asylumineurope.org/sites/default/files/report-download/aida_gr_2018update.pdf</text:p></text:note-body></text:note></text:p>
      <text:p text:style-name="ifm_p_mt.3.76mm_ifm">Vraag 5</text:p>
      <text:p text:style-name="ifm_p_ifm">Deelt u de mening van de indieners dat de Europese Commissie (EC) de verantwoordelijkheid heeft ervoor te zorgen dat de lidstaten de Europese wet- en regelgeving naleven en indien dat niet gebeurt de betreffende lidstaat hierop aangesproken moet worden?<text:note text:id="ID-2019Z25045-d37e80" text:note-class="footnote"><text:note-citation text:label="5 ">5</text:note-citation><text:note-body><text:p text:style-name="ifm_p_font.normal_size.6.93pt_mt..5mm_indent.-0.1161in_mleft.0.1161in_ifm">Schriftelijke vragen van de leden Groothuizen (D66) en Voordewind (ChristenUnie) over het bericht «Het kamp op Lesbos was nooit zó vol» (2019Z17802)</text:p></text:note-body></text:note></text:p>
      <text:p text:style-name="ifm_p_mt.3.76mm_ifm">Antwoord 5</text:p>
      <text:p text:style-name="ifm_p_ifm">De Europese Commissie heeft, als hoedster van de Europese verdragen, de taak om toe te zien op de correcte implementatie van de huidige Europese wet- en regelgeving door de Europese lidstaten en om passende maatregelen te nemen indien tekortkomingen worden geconstateerd. Dit geldt ook voor de implementatie van de Europese wet- en regelgeving door Griekenland.</text:p>
      <text:p text:style-name="ifm_p_mt.3.76mm_ifm">Vraag 6</text:p>
      <text:p text:style-name="ifm_p_ifm">Gaat de EC erop toezien of advocaten daadwerkelijk toegang krijgen tot eventuele gesloten centra? Zo ja, op welke wijze gaat de EC dit doen?</text:p>
      <text:p text:style-name="ifm_p_mt.3.76mm_ifm">Antwoord 6</text:p>
      <text:p text:style-name="ifm_p_ifm">Momenteel is nog onduidelijk hoe de plannen van de Griekse autoriteiten omtrent de gesloten opvangcentra eruit gaan zien. Discussie over een eventuele rol van de Europese Commissie is daarom prematuur.</text:p>
      <text:p text:style-name="ifm_p_mt.3.76mm_ifm">Vraag 7</text:p>
      <text:p text:style-name="ifm_p_ifm">Wordt de toegang tot juridische dienstverlening aan asielzoekers in Griekenland financieel ondersteund met Europese middelen? Zo ja, hoeveel geld is daarvoor beschikbaar en uit welke fondsen komt dat geld? Zo nee, waarom niet?</text:p>
      <text:p text:style-name="ifm_p_mt.3.76mm_ifm">Antwoord 7</text:p>
      <text:p text:style-name="ifm_p_ifm">De Europese Commissie ondersteunt Griekenland bij de verbetering van de migratiesituatie op verschillende manieren. Financieel gaat het om ongeveer EUR 2,2 miljard sinds 2015, via het Asylum, Migration and Integration Fund (AMIF), het Internal Security Fund (ISF) en verschillende noodfondsen. Ondersteuning van toegang tot juridische dienstverlening is hier onderdeel van. In totaal is circa EUR 322.000 aan EU financiering ten behoeve van juridische bijstand verleend. De Commissie financiert zowel de Griekse asieldienst als de UNHCR. Middels de EU financiering wordt o.a. de Griekse asieldienst beter in staat gesteld om toegang tot juridische bijstand in de beroepsprocedure aan te bieden (zoals bij wet verplicht), en de UNHCR toegang te bieden tijdens de eerste aanvraag voor kwetsbare gevallen. Een overzicht van de uitgaven van de Europese middelen aan Griekenland is via de website van de Europese Commissie te raadplegen.<text:note text:id="ID-1660-d37e195" text:note-class="footnote"><text:note-citation text:label="6 ">6</text:note-citation><text:note-body><text:p text:style-name="ifm_p_font.normal_size.6.93pt_mt..5mm_indent.-0.1161in_mleft.0.1161in_ifm">https://ec.europa.eu/home-affairs/sites/homeaffairs/files/what-we-do/policies/european-agenda-migration/201910_managing-migration-eu-financial-support-to-greece_en.pdf</text:p></text:note-body></text:note></text:p>
      <text:p text:style-name="ifm_p_mt.3.76mm_ifm">Vraag 8</text:p>
      <text:p text:style-name="ifm_p_ifm">Kunt u deze vragen beantwoorden uiterlijk voor aanvang van het algemeen overleg JBZ-raad (asiel- en vreemdelingenzaken) op 22 januari 2020?</text:p>
      <text:p text:style-name="ifm_p_mt.3.76mm_ifm">Antwoord 8</text:p>
      <text:p text:style-name="ifm_p_ifm">Het streven is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Oxfam: nieuwe wet verslechtert situatie asielzoekers Griekse eilanden’</dc:title>
    <meta:user-defined meta:name="OVERHEIDop.ParlID/DC.identifier">ah-tk-20192020-1660</meta:user-defined>
    <meta:user-defined meta:name="OVERHEIDop.vraagnummer">2019Z25045</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2-07</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Oxfam: nieuwe wet verslechtert situatie asielzoekers Griekse eilanden’</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