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6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57</text:p>
      <text:p text:style-name="ifm_p_font.roman_mt.3.76mm_ifm">Vragen van het lid <text:span text:style-name="ifm_span_font.bold_ifm">Veldman</text:span> (VVD) aan de ministers voor Medische Zorg en van Justitie en Veiligheid over <text:span text:style-name="ifm_span_font.italic_ifm">het bericht «Hackpoging ziekenhuis Leeuwarden, NCSC vreest aanvallers in meer systemen»</text:span> (ingezonden 17 januari 2020).</text:p>
      <text:p text:style-name="ifm_p_font.roman_mt.3.76mm_ifm">Mededeling van Minister <text:span text:style-name="ifm_span_font.bold_ifm">Bruins</text:span> (Medische Zorg) (ontvangen 10 februari 2020).</text:p>
      <text:p text:style-name="ifm_p_mt.3.76mm_ifm">Vraag 1</text:p>
      <text:p text:style-name="ifm_p_ifm">Bent u bekend met het bericht «Hackpoging ziekenhuis Leeuwarden, NCSC vreest aanvallers in meer systemen»?<text:note text:id="ID-2020Z00647-d37e51" text:note-class="footnote"><text:note-citation text:label="1 ">1</text:note-citation><text:note-body><text:p text:style-name="ifm_p_font.normal_size.6.93pt_mt..5mm_indent.-0.1161in_mleft.0.1161in_ifm">NOS.nl, 15 januari 2020, «Hackpoging ziekenhuis Leeuwarden, NCSC vreest aanvallers in meer systemen» (https://nos.nl/artikel/2318734-hackpoging-ziekenhuis-leeuwarden-ncsc-vreest-aanvallers-in-meer-systemen.html).</text:p></text:note-body></text:note></text:p>
      <text:p text:style-name="ifm_p_mt.3.76mm_ifm">Vraag 2</text:p>
      <text:p text:style-name="ifm_p_ifm">Bent u van mening dat het ziekenhuis direct actie had moeten ondernemen toen het Nationaal Cyber Security Centrum (NCSC) van het Ministerie van Justitie en Veiligheid Citrix-gebruikers waarschuwde voor de kwetsbaarheid van deze servers voor aanvallen van hackers?</text:p>
      <text:p text:style-name="ifm_p_mt.3.76mm_ifm">Vraag 3</text:p>
      <text:p text:style-name="ifm_p_ifm">Kunt u toelichten in hoeverre kwetsbaarheden in servers waar ziekenhuizen gebruik van maken meegenomen worden in de nieuwe wetgeving rondom gegevensuitwisseling in de zorg?</text:p>
      <text:p text:style-name="ifm_p_mt.3.76mm_ifm">Vraag 4</text:p>
      <text:p text:style-name="ifm_p_ifm">In hoeverre kunt u toelichten of er meer ziekenhuizen in Nederland gebruikmaken van servers van Citrix of andere servers waar kwetsbaarheden zijn ontstaan? Zo ja, hoeveel zijn dit er dan?</text:p>
      <text:p text:style-name="ifm_p_mt.3.76mm_ifm">Vraag 5</text:p>
      <text:p text:style-name="ifm_p_ifm">Kunt u toelichten in hoeverre het dataverkeer tussen overige ziekenhuizen ook stilgelegd is na ontdekking van de hackpoging?</text:p>
      <text:p text:style-name="ifm_p_mt.3.76mm_ifm">Vraag 6</text:p>
      <text:p text:style-name="ifm_p_ifm">Hoe ziet u de uitspraak van oktober 2019 over het harder aanpakken van bedrijven die hun ICT niet op orde hebben in het licht van de situatie bij het Medisch Centrum Leeuwarden?<text:note text:id="ID-2020Z00647-d37e85" text:note-class="footnote"><text:note-citation text:label="2 ">2</text:note-citation><text:note-body><text:p text:style-name="ifm_p_font.normal_size.6.93pt_mt..5mm_indent.-0.1161in_mleft.0.1161in_ifm">NOS.nl, 1 oktober 2019, «Grapperhaus wil harde aanpak bedrijven met slechte digitale beveiliging» (https://nos.nl/artikel/2304164-grapperhaus-wil-harde-aanpak-bedrijven-met-slechte-digitale-beveiliging.html).</text:p></text:note-body></text:note></text:p>
      <text:h text:style-name="ifm_p_font.bold_mt.5.08mm_page.keep-with-next_ifm" text:outline-level="2">Mededeling</text:h>
      <text:p text:style-name="ifm_p_mt.4.23mm_ifm">De vragen van het Kamerlid Veldman (VVD) over het bericht «Hackpoging ziekenhuis Leeuwarden, NCSC vreest aanvallers in meer systemen» (2020Z00647) kunnen tot mijn spijt niet binnen de gebruikelijke termijn worden beantwoord.</text:p>
      <text:p text:style-name="ifm_p_ifm">De reden van het uitstel is dat de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eldman over het bericht ‘Hackpoging ziekenhuis Leeuwarden, NCSC vreest aanvallers in meer systemen’</dc:title>
    <meta:user-defined meta:name="OVERHEIDop.ParlID/DC.identifier">ah-tk-20192020-1657</meta:user-defined>
    <meta:user-defined meta:name="OVERHEIDop.vraagnummer">2020Z00647</meta:user-defined>
    <meta:user-defined meta:name="OVERHEIDop.aanhangselNummer">165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S. Veldman</meta:user-defined>
    <meta:user-defined meta:name="OVERHEIDop.ontvanger">B.J. Bruins</meta:user-defined>
    <meta:user-defined meta:name="OVERHEIDop.vergaderjaar">2019-2020</meta:user-defined>
    <meta:user-defined meta:name="DCTERMS.W3CDTF/OVERHEIDop.datumOntvangst">2020-0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eldman over het bericht ‘Hackpoging ziekenhuis Leeuwarden, NCSC vreest aanvallers in meer systemen’</meta:user-defined>
    <meta:user-defined meta:name="DCTERMS.W3CDTF/DCTERMS.available">2020-02-1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2-1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Economie | ICT</meta:user-defined>
    <meta:user-defined meta:name="OVERHEIDop.versieInformatie"/>
  </office:meta>
</office:document-meta>
</file>