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het lid <text:span text:style-name="ifm_span_font.bold_ifm">Nijboer</text:span> (PvdA) aan de Minister voor Milieu en Wonen over <text:span text:style-name="ifm_span_font.italic_ifm">de Kraanwatercrisis door loden leidingen</text:span> (ingezonden 23 januari 2020).</text:p>
      <text:p text:style-name="ifm_p_font.roman_mt.3.76mm_ifm">Mededeling van Minister <text:span text:style-name="ifm_span_font.bold_ifm">Knops</text:span> (Binnenlandse Zaken en Koninkrijksrelaties) (ontvangen 10 februari 2020).</text:p>
      <text:p text:style-name="ifm_p_mt.3.76mm_ifm">Vraag 1</text:p>
      <text:p text:style-name="ifm_p_ifm">Heeft u kennisgenomen van het bericht «Lood in waterleidingen aangetroffen bij drie kinderdagverblijven»<text:note text:id="n1" text:note-class="footnote"><text:note-citation text:label="1 ">1</text:note-citation><text:note-body><text:p text:style-name="ifm_p_font.normal_size.6.93pt_mt..5mm_indent.-0.1161in_mleft.0.1161in_ifm">https://www.at5.nl/artikelen/199030/lood-in-waterleidingen-aangetroffen-bij-drie-kinderdagverblijven</text:p></text:note-body></text:note> en van het bericht «Meerdere scholen laten kinderen geen kraanwater meer drinken uit angst voor lood»?<text:note text:id="n2" text:note-class="footnote"><text:note-citation text:label="2 ">2</text:note-citation><text:note-body><text:p text:style-name="ifm_p_font.normal_size.6.93pt_mt..5mm_indent.-0.1161in_mleft.0.1161in_ifm">https://www.at5.nl/artikelen/199438/meerdere-scholen-laten-kinderen-geen-kraanwater-meer-drinken-uit-angst-voor-lood</text:p></text:note-body></text:note></text:p>
      <text:p text:style-name="ifm_p_mt.3.76mm_ifm">Vraag 2</text:p>
      <text:p text:style-name="ifm_p_ifm">Gaat u met spoed een onderzoek gelasten naar de aanwezigheid van loden leidingen in alle openbare gebouwen in Nederland, met prioriteit voor locaties waar veel kinderen komen, zoals kinderdagverblijven, scholen en ziekenhuizen? Zo nee, waarom niet?</text:p>
      <text:p text:style-name="ifm_p_mt.3.76mm_ifm">Vraag 3</text:p>
      <text:p text:style-name="ifm_p_ifm">Welke maatregelen gaat u treffen om te voorkomen dat kinderen langer worden blootgesteld aan de gevaarlijke gevolgen van loden leidingen? Gaat u ingrijpen en eigenaren van openbare gebouwen verplichten de leidingen met spoed te vervangen? Zo nee, waarom niet?</text:p>
      <text:p text:style-name="ifm_p_mt.3.76mm_ifm">Vraag 4</text:p>
      <text:p text:style-name="ifm_p_ifm">Welke maatregelen gaat u treffen om huurders en aspirant-kopers te beschermen, nu blijkt dat verhuurders jarenlang weigeren om loden leidingen te vervangen, ondanks aandringen van huurders? Waarom overweegt u daarbij geen verbod op het verhuren van woningen met loden leidingen?</text:p>
      <text:h text:style-name="ifm_p_font.bold_mt.5.08mm_page.keep-with-next_ifm" text:outline-level="2">Mededeling</text:h>
      <text:p text:style-name="ifm_p_mt.4.23mm_ifm">Hiermee deel ik u mee dat de vragen over loden leidingen, die aan de Minister voor Milieu en Wonen en mij zijn gesteld, niet binnen de termijn van drie weken kunnen worden beantwoord. Dit betreft vragen van het lid Nijboer (PvdA) aan de Minister Binnenlandse Zaken en Koninkrijksrelaties over de Kraanwatercrisis door loden leidingen (2020Z01024, ingezonden 23 januari 2020).</text:p>
      <text:p text:style-name="ifm_p_ifm">Voor de beantwoording van de vragen is meer tijd nodig in verband met interdepartementale afstemming en het opvragen van informatie bij betrokken partijen, waaronder de verhuurder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Kraanwatercrisis door loden leidingen</dc:title>
    <meta:user-defined meta:name="OVERHEIDop.ParlID/DC.identifier">ah-tk-20192020-1655</meta:user-defined>
    <meta:user-defined meta:name="OVERHEIDop.vraagnummer">2020Z01024</meta:user-defined>
    <meta:user-defined meta:name="OVERHEIDop.aanhangselNummer">1655</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Uitstel beantwoording vragen van het lid Nijboer over de Kraanwatercrisis door loden leidingen</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versieInformatie"/>
  </office:meta>
</office:document-meta>
</file>