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6</text:p>
      <text:p text:style-name="ifm_p_font.roman_mt.3.76mm_ifm">Vragen van de leden <text:span text:style-name="ifm_span_font.bold_ifm">Van Nispen</text:span> (SP) en <text:span text:style-name="ifm_span_font.bold_ifm">Peters</text:span> (CDA) aan de Minister voor Rechtsbescherming over <text:span text:style-name="ifm_span_font.italic_ifm">de kritiek van de toezichthouder op de marktwerking voor deurwaarders</text:span> (ingezonden 16 januari 2020).</text:p>
      <text:p text:style-name="ifm_p_font.roman_mt.3.76mm_ifm">Mededeling van Minister <text:span text:style-name="ifm_span_font.bold_ifm">Dekker</text:span> (Rechtsbescherming) (ontvangen 7 februari 2020).</text:p>
      <text:p text:style-name="ifm_p_mt.3.76mm_ifm">Vraag 1</text:p>
      <text:p text:style-name="ifm_p_ifm">Heeft u kennisgenomen van het bericht dat het Bureau Financieel Toezicht (BFT) stevige kritiek uit op de marktwerking bij deurwaarders en wat is uw uitgebreide reactie op de brief van het BFT waarin zij kritisch is op het rapport van de Commissie herijking tarieven ambtshandelingen gerechtsdeurwaarders (commissie-Oskam)?<text:note text:id="n1" text:note-class="footnote"><text:note-citation text:label="1 ">1</text:note-citation><text:note-body><text:p text:style-name="ifm_p_font.normal_size.6.93pt_mt..5mm_indent.-0.1161in_mleft.0.1161in_ifm">Follow the Money, 15 januari 2020, https://www.ftm.nl/artikelen/toezichthouder-kraakt-marktwerking-deurwaarders-af</text:p></text:note-body></text:note></text:p>
      <text:p text:style-name="ifm_p_mt.3.76mm_ifm">Vraag 2</text:p>
      <text:p text:style-name="ifm_p_ifm">Wat verklaart volgens u het verschil in inzicht tussen de commissie-Oskam en het BFT? Acht u dit verschil wenselijk?</text:p>
      <text:p text:style-name="ifm_p_mt.3.76mm_ifm">Vraag 3</text:p>
      <text:p text:style-name="ifm_p_ifm">Welke bevindingen zijn voor u leidend, die van het BFT of die van de commissie-Oskam, en kunt u uitgebreid onderbouwen waarom?</text:p>
      <text:p text:style-name="ifm_p_mt.3.76mm_ifm">Vraag 4</text:p>
      <text:p text:style-name="ifm_p_ifm">Acht u de huidige prikkel in het systeem wenselijk, namelijk dat het voor de deurwaarder gunstig is om veel kosten te maken die de schuldenaar moet betalen, terwijl die schuldenaar daar niets over te zeggen heeft? Zo ja, waarom? Kunt u dit nader onderbouwen?</text:p>
      <text:p text:style-name="ifm_p_mt.3.76mm_ifm">Vraag 5</text:p>
      <text:p text:style-name="ifm_p_ifm">Functioneert het BFT volgens u naar behoren? Zo ja, neemt u de signalen vanuit de toezichthouder serieus, waaruit blijkt dat?</text:p>
      <text:p text:style-name="ifm_p_mt.3.76mm_ifm">Vraag 6</text:p>
      <text:p text:style-name="ifm_p_ifm">Bent u bereid opnieuw onderzoek te laten doen naar de effecten van marktwerking in de deurwaarderssector nu is gebleken dat het onderzoek waar de commissie-Oskam zich op heeft gebaseerd simpelweg niet bruikbaar was om conclusies uit te trekken? Zo nee, waarom niet?</text:p>
      <text:h text:style-name="ifm_p_font.bold_mt.5.08mm_page.keep-with-next_ifm" text:outline-level="2">Mededeling</text:h>
      <text:p text:style-name="ifm_p_mt.4.23mm_ifm">Hierbij deel ik u mede dat de schriftelijke vragen van de leden Van Nispen (SP) en Peters (CDA), van uw Kamer aan de Minister voor Rechtsbescherming over de kritiek van de toezichthouder op de marktwerking voor deurwaarders. (ingezonden 16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Peters over de kritiek van de toezichthouder op de marktwerking voor deurwaarders</dc:title>
    <meta:user-defined meta:name="OVERHEIDop.ParlID/DC.identifier">ah-tk-20192020-1646</meta:user-defined>
    <meta:user-defined meta:name="OVERHEIDop.vraagnummer">2020Z00549</meta:user-defined>
    <meta:user-defined meta:name="OVERHEIDop.aanhangselNummer">1646</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2-07</meta:user-defined>
    <meta:user-defined meta:name="OVERHEID.StatenGeneraal/DC.creator">Tweede Kamer der Staten-Generaal</meta:user-defined>
    <dc:language>nl</dc:language>
    <meta:user-defined meta:name="DCTERMS.alternative"/>
    <meta:user-defined meta:name="DC.title">Uitstel beantwoording vragen van de leden Van Nispen en Peters over de kritiek van de toezichthouder op de marktwerking voor deurwaarders</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