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5</text:p>
      <text:p text:style-name="ifm_p_font.roman_mt.3.76mm_ifm">Vragen van het lid <text:span text:style-name="ifm_span_font.bold_ifm">Kuik</text:span> (CDA) aan de Staatssecretaris van Justitie en Veiligheid over <text:span text:style-name="ifm_span_font.italic_ifm">de vierdelige reportage van Nieuwsuur en het bericht «Officier mensenhandel waarschuwt: veel seksuele uitbuiting in de prostitutie»</text:span> (ingezonden 16 januari 2020).</text:p>
      <text:p text:style-name="ifm_p_font.roman_mt.3.76mm_ifm">Mededeling van Staatssecretaris <text:span text:style-name="ifm_span_font.bold_ifm">Broekers-Knol</text:span> (Justitie en Veiligheid) (ontvangen 7 februari 2020).</text:p>
      <text:p text:style-name="ifm_p_mt.3.76mm_ifm">Vraag 1</text:p>
      <text:p text:style-name="ifm_p_ifm">Bent u bekend met het bericht en vierdelige reportagereeks van Nieuwsuur van onder meer 10 januari 2020 «Officier mensenhandel waarschuwt: veel seksuele uitbuiting van de prostitutie»?<text:note text:id="n1" text:note-class="footnote"><text:note-citation text:label="1 ">1</text:note-citation><text:note-body><text:p text:style-name="ifm_p_font.normal_size.6.93pt_mt..5mm_indent.-0.1161in_mleft.0.1161in_ifm">Nos.nl, 10 januari 2020, https://nos.nl/nieuwsuur/artikel/2318125-officier-mensenhandel-waarschuwt-veel-seksuele-uitbuiting-in-prostitutie.html</text:p></text:note-body></text:note></text:p>
      <text:p text:style-name="ifm_p_mt.3.76mm_ifm">Vraag 2</text:p>
      <text:p text:style-name="ifm_p_ifm">Hoe beoordeelt u de signalen die voortkomen uit de verschillende rapportages van Nieuwsuur over de prostitutiesector?</text:p>
      <text:p text:style-name="ifm_p_mt.3.76mm_ifm">Vraag 3</text:p>
      <text:p text:style-name="ifm_p_ifm">Deelt u de mening dat het afschaffen van het bordeelverbod niet het effect heeft gehad waarop gedoeld werd? Bent u het met de landelijk officier eens dat met voortzetting van het huidige beleid mensenhandel niet goed bestreden kan worden? Zo nee, waarom niet? Zo ja, heeft u in beeld waar de knelpunten zitten?</text:p>
      <text:p text:style-name="ifm_p_mt.3.76mm_ifm">Vraag 4</text:p>
      <text:p text:style-name="ifm_p_ifm">Welke gevolgen heeft volgens u het feit dat gemeenten verschillende regels hebben omtrent de vergunde sector en de opsporingsinzet op de illegale sector? Vindt u de lappendeken van gemeenten met verschillende regels ook problematisch? Zo ja, wat gaat u hier aan doen? Kunt u in uw antwoord verschillen in vergunningseisen en verschillen in sanctionering uitsplitsen?</text:p>
      <text:p text:style-name="ifm_p_mt.3.76mm_ifm">Vraag 5</text:p>
      <text:p text:style-name="ifm_p_ifm">Wat is uw opvatting over de oproep van burgemeester Oskam die vraagt om meer (landelijke) regie in de opsporing en om bepaalde activiteiten, zoals het internet afstruinen, landelijk te organiseren?</text:p>
      <text:p text:style-name="ifm_p_mt.3.76mm_ifm">Vraag 6</text:p>
      <text:p text:style-name="ifm_p_ifm">Acht u het wenselijk dat prostituees in bepaalde gemeenten geen papieren nodig hebben? Zijn er landelijke minimumeisen die elke gemeente zou moeten stellen aan prostituees en bordeelhouders? Zo nee, waarom niet?</text:p>
      <text:p text:style-name="ifm_p_mt.3.76mm_ifm">Vraag 7</text:p>
      <text:p text:style-name="ifm_p_ifm">Hoe beoordeelt u de praktijken dat prostituees slapen in ruimtes boven de bordelen en daar vaak ook nog extra voor moeten betalen?</text:p>
      <text:p text:style-name="ifm_p_mt.3.76mm_ifm">Vraag 8</text:p>
      <text:p text:style-name="ifm_p_ifm">Hoe kan het dat prostituees aan de slag kunnen en kamers kunnen huren in bordelen zonder zelf te beschikken over een Kamer van Koophandel (KvK)-nummer? Acht u dit wenselijk?</text:p>
      <text:p text:style-name="ifm_p_mt.3.76mm_ifm">Vraag 9</text:p>
      <text:p text:style-name="ifm_p_ifm">Bent u bekend met de verschillen tussen gemeenten ten aanzien van hun prostitutiebeleid en hun beleid tegen mensenhandel? Kunt u dit inzichtelijk maken in een overzicht waaruit de gemeentelijke of regionale verschillen blijken?</text:p>
      <text:p text:style-name="ifm_p_mt.3.76mm_ifm">Vraag 10</text:p>
      <text:p text:style-name="ifm_p_ifm">In hoeverre zal het wetsvoorstel regulering sekswerk een oplossing bieden voor het lappendeken aan regels, grote verschillen tussen gemeenten in toezicht en sanctionering en de waterbedeffecten die hieruit voortvloeien?</text:p>
      <text:p text:style-name="ifm_p_mt.3.76mm_ifm">Vraag 11</text:p>
      <text:p text:style-name="ifm_p_ifm">In het geval dat het wetsvoorstel regulering sekswerk voor deze misstanden een effectieve oplossing kan zijn, wat gaat u in de tussentijd doen aan deze misstanden? Is het acceptabel dat doordat deze wetgeving zo lang op zich laat wachten, de misstanden in de prostitutiesector door blijven woekeren?</text:p>
      <text:p text:style-name="ifm_p_mt.3.76mm_ifm">Vraag 12</text:p>
      <text:p text:style-name="ifm_p_ifm">Welke ideeën heeft u om belastingontwijking in de prostitutiesector aan te pakken? Is het een optie om te bezien hoe cash geld geweerd kan worden uit de prostitutiesector, om zo de transparantie in de sector te vergroten? Bent u bereid om hier onderzoek naar te doen? Zo nee, waarom niet?</text:p>
      <text:p text:style-name="ifm_p_mt.3.76mm_ifm">Vraag 13</text:p>
      <text:p text:style-name="ifm_p_ifm">Hoe rijmt u het besluit van de politie om controle van bordelen over te laten aan gemeenteambtenaren, met de prioriteit op mensenhandel in de Veiligheidsagenda? Vindt u dit een wenselijke ontwikkeling?</text:p>
      <text:p text:style-name="ifm_p_mt.3.76mm_ifm">Vraag 14</text:p>
      <text:p text:style-name="ifm_p_ifm">Hoe zorgt u ervoor dat deze ambtenaren voldoende kennis van zaken en bevoegdheden hebben om de controles gedegen uit te voeren?</text:p>
      <text:h text:style-name="ifm_p_font.bold_mt.5.08mm_page.keep-with-next_ifm" text:outline-level="2">Mededeling</text:h>
      <text:p text:style-name="ifm_p_mt.4.23mm_ifm">Hierbij deel ik u mede dat de schriftelijke vragen van het lid Kuik (CDA), van uw Kamer aan de Staatssecretaris van Justitie en Veiligheid over de vierdelige reportage van Nieuwsuur en het bericht «Officier mensenhandel waarschuwt: veel seksuele uitbuiting in de prostitutie» (ingezonden 16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 over de vierdelige reportage van Nieuwsuur en het bericht 'Officier mensenhandel waarschuwt: veel seksuele uitbuiting in de prostitutie'</dc:title>
    <meta:user-defined meta:name="OVERHEIDop.ParlID/DC.identifier">ah-tk-20192020-1645</meta:user-defined>
    <meta:user-defined meta:name="OVERHEIDop.vraagnummer">2020Z00547</meta:user-defined>
    <meta:user-defined meta:name="OVERHEIDop.aanhangselNummer">1645</meta:user-defined>
    <meta:user-defined meta:name="OVERHEIDop.AanhangselTypen/DC.type">Mededeling</meta:user-defined>
    <meta:user-defined meta:name="OVERHEIDop.Parlementair/DC.type">Aanhangsel van de Handelingen</meta:user-defined>
    <meta:user-defined meta:name="OVERHEIDop.indiener">A. Kuik</meta:user-defined>
    <meta:user-defined meta:name="OVERHEIDop.ontvanger">A. Broekers-Knol</meta:user-defined>
    <meta:user-defined meta:name="OVERHEIDop.vergaderjaar">2019-2020</meta:user-defined>
    <meta:user-defined meta:name="DCTERMS.W3CDTF/OVERHEIDop.datumOntvangst">2020-02-07</meta:user-defined>
    <meta:user-defined meta:name="OVERHEID.StatenGeneraal/DC.creator">Tweede Kamer der Staten-Generaal</meta:user-defined>
    <dc:language>nl</dc:language>
    <meta:user-defined meta:name="DCTERMS.alternative"/>
    <meta:user-defined meta:name="DC.title">Uitstel beantwoording vragen van het lid Kuik over de vierdelige reportage van Nieuwsuur en het bericht 'Officier mensenhandel waarschuwt: veel seksuele uitbuiting in de prostitutie'</meta:user-defined>
    <meta:user-defined meta:name="DCTERMS.W3CDTF/DCTERMS.available">2020-02-10</meta:user-defined>
    <meta:user-defined meta:name="OVERHEIDop.publicationName">Kamervragen (Aanhangsel)</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Werk | Arbeidsomstandigheden</meta:user-defined>
    <meta:user-defined meta:name="OVERHEIDop.versieInformatie"/>
  </office:meta>
</office:document-meta>
</file>