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2</text:p>
      <text:p text:style-name="ifm_p_font.roman_mt.3.76mm_ifm">Vragen van het lid <text:span text:style-name="ifm_span_font.bold_ifm">Groothuizen</text:span> (D66) aan de Minister voor Rechtsbescherming over <text:span text:style-name="ifm_span_font.italic_ifm">gebrek aan zittingscapaciteit bij extra beveiligde rechtbanken</text:span> (ingezonden 13 januari 2020).</text:p>
      <text:p text:style-name="ifm_p_font.roman_mt.3.76mm_ifm">Antwoord van Minister <text:span text:style-name="ifm_span_font.bold_ifm">Dekker</text:span> (Rechtsbescherming) (ontvangen 5 februari 2020). Zie ook Aanhangsel Handelingen, vergaderjaar 2019–2020, nr. 1592.</text:p>
      <text:p text:style-name="ifm_p_mt.3.76mm_ifm">Vraag 1</text:p>
      <text:p text:style-name="ifm_p_ifm">Bent u bekend met het bericht «Meer zittingscapaciteit bij extra beveiligde rechtbanken noodzakelijk»?<text:note text:id="ID-2020Z00242-d37e52" text:note-class="footnote"><text:note-citation text:label="1 ">1</text:note-citation><text:note-body><text:p text:style-name="ifm_p_font.normal_size.6.93pt_mt..5mm_indent.-0.1161in_mleft.0.1161in_ifm">de Rechtspraak, 9 januari 2020, https://www.rechtspraak.nl/Organisatie-en-contact/Organisatie/Raad-voor-de-rechtspraak/Nieuws/Paginas/Meer-zittingscapaciteit-bij-extra-beveiligde-rechtbanken-noodzakelijk.aspx</text:p></text:note-body></text:note></text:p>
      <text:p text:style-name="ifm_p_mt.3.76mm_ifm">Antwoord 1</text:p>
      <text:p text:style-name="ifm_p_ifm">Ja, ik ben met dit bericht bekend.</text:p>
      <text:p text:style-name="ifm_p_mt.3.76mm_ifm">Vraag 2, 3</text:p>
      <text:p text:style-name="ifm_p_ifm">Klopt het dat de al bestaande extra beveiligde zittingslocaties, de Bunker in Amsterdam en het Justitieel Complex Schiphol, al vrijwel vol zitten voor komend jaar? Wat is uw reactie hierop?</text:p>
      <text:p text:style-name="ifm_p_ifm">Bent u het eens met de uitspraak van Henk Naves, voorzitter van de Raad voor de rechtspraak, dat veel meer zittingscapaciteit nodig is bij extra beveiligde rechtbanken komend jaar? Zo nee, waarom niet?</text:p>
      <text:p text:style-name="ifm_p_mt.3.76mm_ifm">Antwoord 2, 3</text:p>
      <text:p text:style-name="ifm_p_ifm">De Raad voor de rechtspraak heeft mij bericht dat beide zittingzalen op dit moment al bijna voor geheel 2020 zijn volgeboekt, en dat er nog zittingen te verwachten zijn waarvoor gezien de aard van de zaak zittingsruimte in deze extra beveiligde zittingszalen geïndiceerd is. Met name de rechtszaak over MH17 legt een zwaar beslag op de extra beveiligde zittingszalen. Beschikbaarheid van voldoende extra beveiligde zittingszalen is belangrijk om zaken die daarom vragen binnen een redelijke termijn te kunnen behandelen. Ik voer gesprekken met de Raad over de verwachte behoefte aan extra zittingszalen en de mogelijkheden voor eventuele extra capaciteit op dit punt.</text:p>
      <text:p text:style-name="ifm_p_mt.3.76mm_ifm">Vraag 4</text:p>
      <text:p text:style-name="ifm_p_ifm">Welke gevolgen zal het gebrek aan zittingsruimte voor zware strafzaken voor de komende tijd uw inziens hebben, onder meer voor de doorlooptijd van deze in het oog springende strafzaken?</text:p>
      <text:p text:style-name="ifm_p_mt.3.76mm_ifm">Antwoord 4</text:p>
      <text:p text:style-name="ifm_p_ifm">Als risicovolle zittingen niet behandeld kunnen worden omdat de orde en veiligheid niet gegarandeerd zijn, zal de zitting uitgesteld moeten worden totdat een extra beveiligde zittingzaal beschikbaar is. Uitstel betekent in dit geval een navenante verlenging van de doorlooptijden.</text:p>
      <text:p text:style-name="ifm_p_mt.3.76mm_ifm">Vraag 5, 6</text:p>
      <text:p text:style-name="ifm_p_ifm">Bent u het eens met de heer Naves dat deze extra beveiligde rechtbanken onvoldoende tegemoet komen aan de wensen van slachtoffers en journalisten? Zo nee, waarom niet? Zo ja, bent u van plan hier maatregelen toe te treffen?</text:p>
      <text:p text:style-name="ifm_p_ifm">Klopt het dat u met de Raad voor de rechtspraak in gesprek bent over het gebrek aan zittingscapaciteit bij extra beveiligde rechtbanken? Hoe vorderen deze gesprekken? Welke maatregelen bent u van plan wanneer te treffen? Overweegt u een nieuwe extra beveiligde rechtbank in te richten? Zo ja, wat zullen hiervoor de kosten zijn en hoe worden die kosten gedekt?</text:p>
      <text:p text:style-name="ifm_p_mt.3.76mm_ifm">Antwoord 5, 6</text:p>
      <text:p text:style-name="ifm_p_ifm">De huidige extra beveiligde zittingzalen zijn van oorsprong niet bedoeld geweest om voor langere tijd de extra risicovolle zittingen zoals we die nu kennen te huisvesten. De gebruikte locaties zijn verbouwd en doorlopend verbeterd naar de extra beveiligde zittingzalen zoals die nu worden gebruikt. Deze locaties bleken tot nu toe in staat hun taak te vervullen, maar hebben ook beperkingen. In het algemeen zijn de gebouwen te klein en is er een gebrek aan ruimte voor procespartijen, slachtoffers en nabestaanden, journalisten en andere belangstellenden in megaprocessen met grote aantallen verdachten. Ook ontbreekt het aan separate toegangen voor publiek, advocatuur en media. Ik ben met de Raad voor de rechtspraak in gesprek om de capaciteitsbehoefte voor extra beveiligde zittingen in kaart te brengen en te bezien welke mogelijkheden er zijn voor verbetering daarvan. Het is nu nog te vroeg om iets te kunnen zeggen over de aard van de te nemen maatregelen en de kosten die daarmee zijn gemo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gebrek aan zittingscapaciteit bij extra beveiligde rechtbanken</dc:title>
    <meta:user-defined meta:name="OVERHEIDop.ParlID/DC.identifier">ah-tk-20192020-1642</meta:user-defined>
    <meta:user-defined meta:name="OVERHEIDop.vraagnummer">2020Z00242</meta:user-defined>
    <meta:user-defined meta:name="OVERHEIDop.aanhangselNummer">1642</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S. Dekker</meta:user-defined>
    <meta:user-defined meta:name="OVERHEIDop.vergaderjaar">2019-2020</meta:user-defined>
    <meta:user-defined meta:name="DCTERMS.W3CDTF/OVERHEIDop.datumOntvangst">2020-02-05</meta:user-defined>
    <meta:user-defined meta:name="OVERHEID.StatenGeneraal/DC.creator">Tweede Kamer der Staten-Generaal</meta:user-defined>
    <dc:language>nl</dc:language>
    <meta:user-defined meta:name="DCTERMS.alternative"/>
    <meta:user-defined meta:name="DC.title">Antwoord op vragen van het lid Groothuizen over gebrek aan zittingscapaciteit bij extra beveiligde rechtbanken</meta:user-defined>
    <meta:user-defined meta:name="DCTERMS.W3CDTF/DCTERMS.available">2020-02-10</meta:user-defined>
    <meta:user-defined meta:name="OVERHEIDop.publicationName">Kamervragen (Aanhangsel)</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