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de leden <text:span text:style-name="ifm_span_font.bold_ifm">Karabulut</text:span> (SP), <text:span text:style-name="ifm_span_font.bold_ifm">Voordewind</text:span> (ChristenUnie), <text:span text:style-name="ifm_span_font.bold_ifm">Van der Staaij</text:span> (SGP), <text:span text:style-name="ifm_span_font.bold_ifm">Van Ojik</text:span> (GroenLinks), <text:span text:style-name="ifm_span_font.bold_ifm">Ploumen</text:span> (PvdA), <text:span text:style-name="ifm_span_font.bold_ifm">Sjoerdsma</text:span> (D66) en <text:span text:style-name="ifm_span_font.bold_ifm">Van Raan</text:span> (PvdD) aan de Minister van Buitenlandse Zaken over <text:span text:style-name="ifm_span_font.italic_ifm">een aanval op de democratie in Turkije</text:span> (ingezonden 23 augustus 2019).</text:p>
      <text:p text:style-name="ifm_p_font.roman_mt.3.76mm_ifm">Antwoord van Minister <text:span text:style-name="ifm_span_font.bold_ifm">Blok</text:span> (Buitenlandse Zaken) (ontvangen 25 september 2019).</text:p>
      <text:p text:style-name="ifm_p_mt.3.76mm_ifm">Vraag 1</text:p>
      <text:p text:style-name="ifm_p_ifm">Is het u bekend dat Turkije opnieuw democratisch gekozen burgemeesters in het zuidoosten van Turkije heeft opgepakt en loyale bestuurders heeft aangesteld?<text:note text:id="ID-2019Z15953-d37e58" text:note-class="footnote"><text:note-citation text:label="1 ">1</text:note-citation><text:note-body><text:p text:style-name="ifm_p_font.normal_size.6.93pt_mt..5mm_indent.-0.1161in_mleft.0.1161in_ifm">«Drie Koerdische burgemeesters afgezet en ruim 400 arrestaties in Turkije», NRC.nl, 19 augustus 2019 (https://www.nrc.nl/nieuws/2019/08/19/drie-koerdische-burgemeesters-afgezet-en-ruim-400-arrestaties-in-turkije-a397046)</text:p></text:note-body></text:note></text:p>
      <text:p text:style-name="ifm_p_mt.3.76mm_ifm">Antwoord 1</text:p>
      <text:p text:style-name="ifm_p_ifm">Het kabinet is bekend met de berichtgeving over de arrestatie van drie gekozen burgermeesters in het zuidoosten van Turkije en het aanstellen van toezichthouders in hun plaats.</text:p>
      <text:p text:style-name="ifm_p_mt.3.76mm_ifm">Vraag 2</text:p>
      <text:p text:style-name="ifm_p_ifm">Kunt u bevestigen dat Turkije sinds 2016 zo’n honderd burgemeesters van de Democratische Partij van de Volkeren (HDP) uit hun functie heeft gezet en vervangen door zogenaamde toezichthouders? Zo nee, wat zijn dan de feiten?</text:p>
      <text:p text:style-name="ifm_p_mt.3.76mm_ifm">Antwoord 2</text:p>
      <text:p text:style-name="ifm_p_ifm">Het kabinet beschikt niet over precieze aantallen. Uit publieke berichtgeving blijkt dat tussen begin 2017 en september 2018 94 HDP-burgemeesters in zuidoost Turkije uit hun functie zijn ontheven. Ook zijn een aantal CHP-burgemeesters uit hun functie ontheven.</text:p>
      <text:p text:style-name="ifm_p_mt.3.76mm_ifm">Vraag 3</text:p>
      <text:p text:style-name="ifm_p_ifm">Deelt u het oordeel van Human Rights Watch hierover, namelijk dat het oppakken van volksvertegenwoordigers een keiharde aanval op de democratie is en hiermee allerlei (politieke) rechten worden geschonden? Zo nee, waarom niet?<text:note text:id="ID-2019Z15953-d37e78" text:note-class="footnote"><text:note-citation text:label="2 ">2</text:note-citation><text:note-body><text:p text:style-name="ifm_p_font.normal_size.6.93pt_mt..5mm_indent.-0.1161in_mleft.0.1161in_ifm">«Turkey: 3 Kurdish Mayors Removed from Office», Human Rights Watch, 20 augustus 2019 (https://www.hrw.org/news/2019/08/20/turkey-3-kurdish-mayors-removed-office)</text:p></text:note-body></text:note></text:p>
      <text:p text:style-name="ifm_p_mt.3.76mm_ifm">Antwoord 3</text:p>
      <text:p text:style-name="ifm_p_ifm">Het kabinet is met onder andere de Europese Commissie en de Venetië Commissie van de Raad van Europa van mening dat het vervangen van gekozen burgemeesters een serieus punt van zorg is omdat het de uitkomst van democratische processen ondermijnt.</text:p>
      <text:p text:style-name="ifm_p_mt.3.76mm_ifm">Vraag 4</text:p>
      <text:p text:style-name="ifm_p_ifm">Bent u bereid de arrestatie van de gekozen volksvertegenwoordigers in heldere woorden te veroordelen? Zo nee, waarom niet? Bent u daarnaast bereid in EU-verband aan te dringen op een stevige veroordeling?</text:p>
      <text:p text:style-name="ifm_p_mt.3.76mm_ifm">Antwoord 4</text:p>
      <text:p text:style-name="ifm_p_ifm">Mede dankzij Nederlands inzet heeft de Europese Unie op 19 augustus grote zorgen uitgesproken over de recente arrestatie van drie gekozen burgemeesters in Turkije. Ook de President van het Congres van Lokale en Regionale Autoriteiten van de Raad van Europa deelde op 20 augustus jl. zijn zorgen over deze arrestaties. Nederland sluit zich volledig aan bij deze verklaringen. In de VN Mensenrechtenraad roept de EU Turkije bovendien consequent op de rechtsstaat, onafhankelijke rechtspraak, mensenrechten en fundamentele vrijheden te beschermen.</text:p>
      <text:p text:style-name="ifm_p_mt.3.76mm_ifm">Vraag 5</text:p>
      <text:p text:style-name="ifm_p_ifm">Hoe spannen Nederland en de EU zich in om het respect voor democratische beginselen in Turkije te herstellen?</text:p>
      <text:p text:style-name="ifm_p_mt.3.76mm_ifm">Antwoord 5</text:p>
      <text:p text:style-name="ifm_p_ifm">Zowel Nederland als de EU stellen de zorgen over de democratie en rechtstaat in Turkije regelmatig aan de orde. Nederland deelt deze zorgen voortdurend en op alle niveaus in bilaterale contacten met Turkije, meest recent tijdens het bezoek van Minister Kaag aan Turkije op 11 september jl. Daarnaast monitort Nederland samen met andere EU-lidstaten rechtszaken tegen politici in Turkije om op deze manier te laten zien dat Nederland verwacht dat Turkije de standaarden van een functionerende rechtsstaat accepteert. Bovendien ondersteunt Nederland via projecten en op andere manieren non-gouvernementele organisaties in Turkije die zich bezighouden met versterking van de democratie.</text:p>
      <text:p text:style-name="ifm_p_mt.3.76mm_ifm">Vraag 6</text:p>
      <text:p text:style-name="ifm_p_ifm">Welke gevolgen moet dit antidemocratische Turkse optreden hebben voor de relatie tussen Nederland/de EU en Turkije?</text:p>
      <text:p text:style-name="ifm_p_mt.3.76mm_ifm">Antwoord 6</text:p>
      <text:p text:style-name="ifm_p_ifm">Zoals eerder gemeld, deelt het kabinet de zorgen van de Europese Commissie over de achteruitgang ten aanzien van de rechtsstaat, democratie en mensenrechten in Turkije. Tijdens de Raad Algemene Zaken van 18 juni jl. heeft Nederland daarom en in lijn met de motie-Omtzigt/Koopmans (Kamerstuk 32 623 nr. 265) en de motie-Karabulut (Kamerstuk 32 623 nr. 261) bepleit om de toetredingsonderhandelingen formeel stop te zetten en de Commissie verzocht om alternatieve vormen van samenwerking uit te werken. Zoals bekend kreeg het Nederlandse pleidooi voor stopzetten van de onderhandelingen geen bijval. De toetredingsonderhandelingen met Turkije zijn echter wel tot stilstand gekomen en er kunnen geen hoofdstukken worden geopend of gesloten, zoals herbevestigd door de genoemde Raad op 18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oordewind, Van der Staaij, Van Ojik, Ploumen, Sjoerdsma, en Van Raan over een aanval op de democratie in Turkije</dc:title>
    <meta:user-defined meta:name="OVERHEIDop.ParlID/DC.identifier">ah-tk-20192020-164</meta:user-defined>
    <meta:user-defined meta:name="OVERHEIDop.vraagnummer">2019Z15953</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S.W. Sjoerdsma</meta:user-defined>
    <meta:user-defined meta:name="OVERHEIDop.indiener">E.M.J. Ploumen</meta:user-defined>
    <meta:user-defined meta:name="OVERHEIDop.indiener">A. van Ojik</meta:user-defined>
    <meta:user-defined meta:name="OVERHEIDop.indiener">C.G. van der Staaij</meta:user-defined>
    <meta:user-defined meta:name="OVERHEIDop.indiener">J.S. Voordewind</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de leden Karabulut, Voordewind, Van der Staaij, Van Ojik, Ploumen, Sjoerdsma, en Van Raan over een aanval op de democratie in Turkije</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