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Wörsdörfer</text:span> (VVD) aan de Ministers van Volksgezondheid, Welzijn en Sport en voor Rechtsbescherming over <text:span text:style-name="ifm_span_font.italic_ifm">ontvangen signalen van het afsluiten van een zwijgcontract</text:span> (ingezonden 20 januari 2020).</text:p>
      <text:p text:style-name="ifm_p_font.roman_mt.3.76mm_ifm">Mededeling van Minister <text:span text:style-name="ifm_span_font.bold_ifm">De Jonge</text:span> (Volksgezondheid, Welzijn en Sport) (ontvangen 6 februari 2020).</text:p>
      <text:p text:style-name="ifm_p_mt.3.76mm_ifm">Vraag 1</text:p>
      <text:p text:style-name="ifm_p_ifm">Herinnert u zich uw brief van 19 maart 2019 waarin u aangeeft dat voor het eind van 2019 een wetsvoorstel voor een verbod op zwijgcontracten binnen de zorg in consultatie zou gaan?<text:note text:id="ID-2020Z00715-d37e52" text:note-class="footnote"><text:note-citation text:label="1 ">1</text:note-citation><text:note-body><text:p text:style-name="ifm_p_font.normal_size.6.93pt_mt..5mm_indent.-0.1161in_mleft.0.1161in_ifm">Kamerstuk 31 839, nr.  633</text:p></text:note-body></text:note></text:p>
      <text:p text:style-name="ifm_p_mt.3.76mm_ifm">Vraag 2</text:p>
      <text:p text:style-name="ifm_p_ifm">Bent u nog steeds van mening dat «Overeenkomsten waarin afspraken zijn opgenomen, die een belemmering vormen voor openheid en transparantie in de zorg, [...] dan ook [...] verboden [moeten worden]»?<text:note text:id="ID-2020Z00715-d37e67" text:note-class="footnote"><text:note-citation text:label="2 ">2</text:note-citation><text:note-body><text:p text:style-name="ifm_p_font.normal_size.6.93pt_mt..5mm_indent.-0.1161in_mleft.0.1161in_ifm">Kamerstuk 31 839, nr.  633</text:p></text:note-body></text:note></text:p>
      <text:p text:style-name="ifm_p_mt.3.76mm_ifm">Vraag 3</text:p>
      <text:p text:style-name="ifm_p_ifm">Ontvangt u ook nog steeds signalen over zwijgcontracten, ook al is volstrekt duidelijk dat dit onwenselijk en ongepast is en daarnaast openheid en transparantie binnen alle vormen van jeugdhulp en de jeugdbeschermingsketen tegengaat? Zo ja, hoeveel signalen over het bestaan van zwijgcontracten binnen de jeugdhulpsector en jeugdbeschermingsketen heeft u ontvangen na publicatie van uw brief van 19 maart 2019?</text:p>
      <text:p text:style-name="ifm_p_mt.3.76mm_ifm">Vraag 4</text:p>
      <text:p text:style-name="ifm_p_ifm">Hoeveel meldingen over zwijgcontracten zijn in 2019 gedaan bij de Inspectie Gezondheidszorg en Jeugd (IGJ) op grond van de door het IGJ gehanteerde definitie, waarbij wordt gesproken van een ongewenste inhoud als verplicht zwijgen, afzien van een gang naar de tuchtrechter, afzien van aangifte bij politie of openbaar ministerie om strafrechtelijke vervolging te ontlopen, afzien van melden bij de inspectie of afzien van inschakelen van de media, onderdeel is van de overeenkomst?<text:note text:id="ID-2020Z00715-d37e87" text:note-class="footnote"><text:note-citation text:label="3 ">3</text:note-citation><text:note-body><text:p text:style-name="ifm_p_font.normal_size.6.93pt_mt..5mm_indent.-0.1161in_mleft.0.1161in_ifm">https://www.igj.nl/onderwerpen/zwijgcontracten</text:p></text:note-body></text:note> Hoeveel meldingen over zwijgcontracten zijn in 2018 en 2017 gedaan bij de IGJ?</text:p>
      <text:p text:style-name="ifm_p_mt.3.76mm_ifm">Vraag 5</text:p>
      <text:p text:style-name="ifm_p_ifm">Bij hoeveel Veilig Thuis organisaties is het gebruik van een zwijgcontract gebruikelijk? Hoe vaak is binnen Veilig Thuis organisaties gebruik gemaakt van een zwijgcontract?</text:p>
      <text:p text:style-name="ifm_p_mt.3.76mm_ifm">Vraag 6</text:p>
      <text:p text:style-name="ifm_p_ifm">Hoelang bent u al bekend met het bestaan van zwijgcontracten binnen alle vormen van jeugdhulp en de jeugdbeschermingsketen?</text:p>
      <text:p text:style-name="ifm_p_mt.3.76mm_ifm">Vraag 7</text:p>
      <text:p text:style-name="ifm_p_ifm">Hoeveel keer heeft u naar aanleiding van ontvangen signalen over het afsluiten van zwijgcontracten actie ondernomen? Zijn stappen ondernomen om deze contracten te ontbinden? Zo ja, welke stappen?</text:p>
      <text:p text:style-name="ifm_p_mt.3.76mm_ifm">Vraag 8</text:p>
      <text:p text:style-name="ifm_p_ifm">Wanneer gaat het wetsvoorstel voor een verbod op zwijgcontracten in consultatie? Kunt u de actuele planning delen met de Kamer?</text:p>
      <text:p text:style-name="ifm_p_mt.3.76mm_ifm">Vraag 9</text:p>
      <text:p text:style-name="ifm_p_ifm">Bent u bereid om – los van het finaliseren van een wetsvoorstel – zo snel mogelijk het gesprek aan te gaan met organisaties binnen de jeugdhulp en jeugdbeschermingsketen om duidelijk te maken dat het afgelopen moet zijn met zwijgcontracten?</text:p>
      <text:h text:style-name="ifm_p_font.bold_mt.5.08mm_page.keep-with-next_ifm" text:outline-level="2">Mededeling</text:h>
      <text:p text:style-name="ifm_p_mt.4.23mm_ifm">De vragen van het Kamerlid Wörsdörfer (VVD) over ontvangen signalen van het afsluiten van een zwijgcontract (2020Z00715) kunnen tot mijn spijt niet binnen de gebruikelijke termijn worden beantwoord.</text:p>
      <text:p text:style-name="ifm_p_ifm">De reden van het uitstel is dat 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ontvangen signalen van het afsluiten van een zwijgcontract</dc:title>
    <meta:user-defined meta:name="OVERHEIDop.ParlID/DC.identifier">ah-tk-20192020-1633</meta:user-defined>
    <meta:user-defined meta:name="OVERHEIDop.vraagnummer">2020Z00715</meta:user-defined>
    <meta:user-defined meta:name="OVERHEIDop.aanhangselNummer">1633</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Uitstel beantwoording vragen van het lid Wörsdörfer over ontvangen signalen van het afsluiten van een zwijgcontract</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