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1</text:p>
      <text:p text:style-name="ifm_p_font.roman_mt.3.76mm_ifm">Vragen van de leden <text:span text:style-name="ifm_span_font.bold_ifm">Nijboer</text:span> en <text:span text:style-name="ifm_span_font.bold_ifm">Kerstens</text:span> (beiden PvdA) aan de Ministers voor Milieu en Wonen en van Volksgezondheid, Welzijn en Sport over <text:span text:style-name="ifm_span_font.italic_ifm">het bericht dat 23 ouderen hun huis kwijtraken door een commerciële overname</text:span> (ingezonden 20 januari 2020).</text:p>
      <text:p text:style-name="ifm_p_font.roman_mt.3.76mm_ifm">Mededeling van Minister <text:span text:style-name="ifm_span_font.bold_ifm">De Jonge</text:span> (Volksgezondheid, Welzijn en Sport) (ontvangen 6 februari 2020).</text:p>
      <text:p text:style-name="ifm_p_mt.3.76mm_ifm">Vraag 1</text:p>
      <text:p text:style-name="ifm_p_ifm">Wat vindt u van het oordeel van Ontzorgd Wonen dat het pand ongeschikt is voor 24-uurszorg? Is u bekend op welke analyse dit oordeel stoelt?<text:note text:id="ID-2020Z00703-d37e52" text:note-class="footnote"><text:note-citation text:label="1 ">1</text:note-citation><text:note-body><text:p text:style-name="ifm_p_font.normal_size.6.93pt_mt..5mm_indent.-0.1161in_mleft.0.1161in_ifm">Zie Aanhangsel Handelingen, vergaderjaar 2019–2020, nr. 1288</text:p></text:note-body></text:note></text:p>
      <text:p text:style-name="ifm_p_mt.3.76mm_ifm">Vraag 2</text:p>
      <text:p text:style-name="ifm_p_ifm">Heeft de inspectie onderzoek gedaan naar de geschiktheid van het pand om 24-uurszorg te leveren? Wat was het oordeel van de inspectie daarover?</text:p>
      <text:p text:style-name="ifm_p_mt.3.76mm_ifm">Vraag 3</text:p>
      <text:p text:style-name="ifm_p_ifm">Wat vindt u ervan dat Ontzorgd Wonen zonder overleg met de bewoners is gestopt met het betalen van de huur aan Coltavast, terwijl de bewoners wel netjes de huur betaalden? Acht u het juridisch houdbaar dat Ontzorgd Wonen is gestopt met het betalen van de huur?</text:p>
      <text:p text:style-name="ifm_p_mt.3.76mm_ifm">Vraag 4</text:p>
      <text:p text:style-name="ifm_p_ifm">Hebben de bewoners recht op teruggave van de huur nu blijkt dat Ontzorgd Wonen maandenlang geen huur heeft betaald?</text:p>
      <text:p text:style-name="ifm_p_mt.3.76mm_ifm">Vraag 5</text:p>
      <text:p text:style-name="ifm_p_ifm">Vindt u dat Ontzorgd Wonen fatsoenlijk en zorgvuldig heeft gehandeld, nu de bewoners op stel en sprong hebben moeten verhuizen? Heeft de onbehoorlijke termijn waarbinnen de verhuizing plaats moest vinden mogelijk gevolgen voor de gezondheid?</text:p>
      <text:p text:style-name="ifm_p_mt.3.76mm_ifm">Vraag 6</text:p>
      <text:p text:style-name="ifm_p_ifm">Welke rechten en plichten hebben bewoners bij gedwongen verhuizing? Hebben zij recht op inspraak? Op welke termijn dienen zij geïnformeerd te worden? Hebben zij recht op een verhuisvergoeding? Heeft Ontzorgd Wonen overeenkomstig gehandeld?</text:p>
      <text:h text:style-name="ifm_p_font.bold_mt.5.08mm_page.keep-with-next_ifm" text:outline-level="2">Mededeling</text:h>
      <text:p text:style-name="ifm_p_mt.4.23mm_ifm">De vragen van de Kamerleden Nijboer (PvdA) en Kerstens (PvdA) over het bericht dat 23 ouderen hun huis kwijtraken door een commerciële overname.</text:p>
      <text:p text:style-name="ifm_p_ifm">(2020Z00703) kunnen tot mijn spijt niet binnen de gebruikelijke termijn worden beantwoord.</text:p>
      <text:p text:style-name="ifm_p_ifm">De reden van het uitstel is dat voor een goede beantwoording van deze vragen interdepartementale afstemming en afstemming met externe partijen noodzakelijk is. Deze afstemming neemt enige tijd in besla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Nijboer en Kerstens over het bericht dat 23 ouderen hun huis kwijtraken door een commerciële overname</dc:title>
    <meta:user-defined meta:name="OVERHEIDop.ParlID/DC.identifier">ah-tk-20192020-1631</meta:user-defined>
    <meta:user-defined meta:name="OVERHEIDop.vraagnummer">2020Z00703</meta:user-defined>
    <meta:user-defined meta:name="OVERHEIDop.aanhangselNummer">1631</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indiener">H. Nijboer</meta:user-defined>
    <meta:user-defined meta:name="OVERHEIDop.ontvanger">H.M. de Jonge</meta:user-defined>
    <meta:user-defined meta:name="OVERHEIDop.vergaderjaar">2019-2020</meta:user-defined>
    <meta:user-defined meta:name="DCTERMS.W3CDTF/OVERHEIDop.datumOntvangst">2020-02-06</meta:user-defined>
    <meta:user-defined meta:name="OVERHEID.StatenGeneraal/DC.creator">Tweede Kamer der Staten-Generaal</meta:user-defined>
    <dc:language>nl</dc:language>
    <meta:user-defined meta:name="DCTERMS.alternative"/>
    <meta:user-defined meta:name="DC.title">Uitstel beantwoording vragen van de leden Nijboer en Kerstens over het bericht dat 23 ouderen hun huis kwijtraken door een commerciële overname</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Zorg en gezondheid | Organisatie en beleid</meta:user-defined>
    <meta:user-defined meta:name="OVERHEIDop.versieInformatie"/>
  </office:meta>
</office:document-meta>
</file>