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16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4</text:p>
      <text:p text:style-name="ifm_p_font.roman_mt.3.76mm_ifm">Vragen van de leden <text:span text:style-name="ifm_span_font.bold_ifm">Sienot</text:span> (D66) en <text:span text:style-name="ifm_span_font.bold_ifm">Van der Lee</text:span> (GroenLinks) aan de Ministers van Economische Zaken en Klimaat en van Landbouw, Natuur en Voedselkwaliteit over <text:span text:style-name="ifm_span_font.italic_ifm">het artikel «Overheid hielp tuinders Europese CO2-prijs te ontwijken»</text:span> (ingezonden 1 november 2019).</text:p>
      <text:p text:style-name="ifm_p_font.roman_mt.3.76mm_ifm">Antwoord van Minister <text:span text:style-name="ifm_span_font.bold_ifm">Wiebes</text:span> (Economische Zaken en Klimaat) (ontvangen 5 februari 2020).</text:p>
      <text:p text:style-name="ifm_p_mt.3.76mm_ifm">Vraag 1</text:p>
      <text:p text:style-name="ifm_p_ifm">Bent u bekend met het artikel «Overheid hielp tuinders Europese CO<text:span text:style-name="ifm_span_font.subscript_ifm">2</text:span>-prijs te ontwijken»?<text:note text:id="ID-2019Z20967-d37e61" text:note-class="footnote"><text:note-citation text:label="1 ">1</text:note-citation><text:note-body><text:p text:style-name="ifm_p_font.normal_size.6.93pt_mt..5mm_indent.-0.1161in_mleft.0.1161in_ifm">NRC, 24 oktober 2019, https://www.nrc.nl/nieuws/2019/10/24/overheid-hielp-tuinders-europese-co2-prijs-te-ontwijken-a3978008</text:p></text:note-body></text:note></text:p>
      <text:p text:style-name="ifm_p_mt.3.76mm_ifm">Antwoord 1</text:p>
      <text:p text:style-name="ifm_p_ifm">Ja.</text:p>
      <text:p text:style-name="ifm_p_mt.3.76mm_ifm">Vraag 2</text:p>
      <text:p text:style-name="ifm_p_ifm">Herkent u het beeld dat in het artikel wordt geschetst dat er door de onttrekking van Nederlandse tuinders tientallen miljoenen euro’s minder gelden aan het Europese emissiehandelssysteem (ETS) zijn betaald? Zo nee, waarom niet?</text:p>
      <text:p text:style-name="ifm_p_mt.3.76mm_ifm">Antwoord 2</text:p>
      <text:p text:style-name="ifm_p_ifm">Nee, veel glastuinbouwbedrijven vallen sinds de afgelopen jaren om legitieme redenen niet langer onder het ETS. Om misbruik te voorkomen, houdt de NEa hierop toezicht.</text:p>
      <text:p text:style-name="ifm_p_mt.3.76mm_ifm">Vraag 3</text:p>
      <text:p text:style-name="ifm_p_ifm">Hoe verklaart u dat er slechts 15 van de ruim 100 Nederlandse tuinbouwbedrijven die oorspronkelijk in het ETS deelnamen over zijn?</text:p>
      <text:p text:style-name="ifm_p_mt.3.76mm_ifm">Antwoord 3</text:p>
      <text:p text:style-name="ifm_p_ifm">Er zijn drie redenen dat bedrijven niet meer deelnemen aan het ETS:</text:p>
      <text:p text:style-name="ifm_p_ifm">Bedrijven hebben het vermogen van hun installaties verminderd;</text:p>
      <text:p text:style-name="ifm_p_ifm">Bedrijven hebben zich opgesplitst;</text:p>
      <text:p text:style-name="ifm_p_ifm">Bedrijven voldoen op basis van de «back-up regeling» niet langer aan de ETS-criteria.</text:p>
      <text:p text:style-name="ifm_p_ifm">Al deze redenen zijn in lijn met de ETS-regels en nauwkeurig getoetst door de NEa om te voorkomen dat er misbruik gemaakt wordt van deze regels</text:p>
      <text:p text:style-name="ifm_p_mt.3.76mm_ifm">Vraag 4</text:p>
      <text:p text:style-name="ifm_p_ifm">Wat bedoelde de Nederlandse Emissieautoriteit (NEa) volgens u precies toen zij vorig jaar sprak van een «georganiseerde uittocht» van de glastuinbouw uit het ETS? Doelde zij daarmee impliciet op de hulp die de Nederlandse overheid gaf om dit systeem te ontwijken?</text:p>
      <text:p text:style-name="ifm_p_mt.3.76mm_ifm">Antwoord 4</text:p>
      <text:p text:style-name="ifm_p_ifm">Uit navraag bij de NEa blijkt dat de NEa erop doelt dat de sector actief en georganiseerd de mogelijkheden heeft verkend om binnen de grenzen van de wet uit het ETS te treden. De NEa toetst de vergunningaanvragen van bedrijven waardoor ze niet langer onder het ETS vallen aan het wettelijk kader zodat geen misbruik gemaakt kan worden van de regels. Hierin maakt de NEa geen onderscheid tussen aanvragen van glastuinbouwbedrijven of bedrijven uit andere sectoren.</text:p>
      <text:p text:style-name="ifm_p_mt.3.76mm_ifm">Vraag 5</text:p>
      <text:p text:style-name="ifm_p_ifm">Welke CO<text:span text:style-name="ifm_span_font.subscript_ifm">2</text:span>-reductie had er gerealiseerd kunnen worden als de ruim 100 bedrijven onder het ETS waren gebleven en in hoeverre is dit van invloed op het behalen van de doelstelling uit het Urgenda-vonnis?</text:p>
      <text:p text:style-name="ifm_p_mt.3.76mm_ifm">Antwoord 5</text:p>
      <text:p text:style-name="ifm_p_ifm">De reductie binnen het ETS vindt plaats op Europese schaal en kan niet eenduidig vertaald worden naar één specifieke sector in Nederland. Met de glastuinbouwsector is een wettelijk vastgelegde CO<text:span text:style-name="ifm_span_font.subscript_ifm">2</text:span>-doelstelling afgesproken die geldt voor de gehele glastuinbouw, en deze is dus inclusief de emissies van de glastuinbouwbedrijven die onder het ETS vallen. De inspanningen van de sector om te voldoen aan deze CO<text:span text:style-name="ifm_span_font.subscript_ifm">2</text:span>-doelstelling dragen dus bij aan de doelstelling uit het Urgenda-vonnis.</text:p>
      <text:p text:style-name="ifm_p_mt.3.76mm_ifm">Vraag 6</text:p>
      <text:p text:style-name="ifm_p_ifm">Is de berekening van het NRC juist dat er 20 tot 30 miljoen euro minder is betaald voor uitstootrechten dan er betaald had moeten worden? Zo nee, om welk bedrag gaat het dan?</text:p>
      <text:p text:style-name="ifm_p_mt.3.76mm_ifm">Antwoord 6</text:p>
      <text:p text:style-name="ifm_p_ifm">Zoals aangegeven in mijn antwoord bij vraag 2 en 3 vallen deze bedrijven niet onder het ETS. Er is derhalve geen sprake van «uitstootrechten die betaald hadden moeten worden».</text:p>
      <text:p text:style-name="ifm_p_mt.3.76mm_ifm">Vraag 7</text:p>
      <text:p text:style-name="ifm_p_ifm">Is het juist dat de betrokken bedrijven op twee manieren door de overheid werden «geholpen» bij ontwijking van het ETS, door de mogelijkheid te creëren om het bedrijf te splitsen waardoor het onder de drempel bleef of gasketels als «reserve» aan te merken?</text:p>
      <text:p text:style-name="ifm_p_mt.3.76mm_ifm">Antwoord 7</text:p>
      <text:p text:style-name="ifm_p_ifm">De mogelijkheid om te splitsen volgt uit de Wet milieubeheer, maar ook uit de Europese ETS-Richtlijn. Daarmee vallen alleen bedrijven boven een bepaalde capaciteit onder het ETS. De Nederlandse regels zijn er juist op gericht om misbruik van de mogelijkheid tegen te gaan. Er worden met de Nederlandse regels geen nieuwe mogelijkheden gecreëerd, alleen wordt misbruik verhinderd.</text:p>
      <text:p text:style-name="ifm_p_mt.3.76mm_ifm">Vraag 8</text:p>
      <text:p text:style-name="ifm_p_ifm">Deelt u de mening, dat het onacceptabel is wanneer een lidstaat zich niet aan de afgesproken Europese regels houdt waarmee vervuiling wordt ingeprijsd?</text:p>
      <text:p text:style-name="ifm_p_mt.3.76mm_ifm">Antwoord 8</text:p>
      <text:p text:style-name="ifm_p_ifm">Het kabinet deelt die mening zeer zeker. In dit geval is daar echter geen sprake van.</text:p>
      <text:p text:style-name="ifm_p_mt.3.76mm_ifm">Vraag 9</text:p>
      <text:p text:style-name="ifm_p_ifm">Wat was de overweging van eerdere kabinetten en u om te besluiten de afgesproken Europese regels te omzeilen en daarmee het halen van de klimaatdoelen in gevaar te brengen?</text:p>
      <text:p text:style-name="ifm_p_mt.3.76mm_ifm">Antwoord 9</text:p>
      <text:p text:style-name="ifm_p_ifm">De regels die zijn opgesteld over de glastuinbouw in relatie tot het ETS zijn bekend bij de Europese Commissie en in lijn met de ETS-richtlijn. Eerdere kabinetten en het huidige kabinet omzeilt de regels niet, maar hebben juist kaders gesteld om misbruik te voorkomen.</text:p>
      <text:p text:style-name="ifm_p_mt.3.76mm_ifm">Vraag 10</text:p>
      <text:p text:style-name="ifm_p_ifm">Is het juist dat nieuwe gegevens erop wijzen dat de glastuinbouw haar klimaatdoelen niet haalt?</text:p>
      <text:p text:style-name="ifm_p_mt.3.76mm_ifm">Antwoord 10</text:p>
      <text:p text:style-name="ifm_p_ifm">In het gewijzigde «Convenant CO<text:span text:style-name="ifm_span_font.subscript_ifm">2</text:span> emissieruimte binnen het CO<text:span text:style-name="ifm_span_font.subscript_ifm">2</text:span>-sectorsysteem voor de periode 2013–2020» is een CO<text:span text:style-name="ifm_span_font.subscript_ifm">2</text:span>-emissieplafond voor 2020 afgesproken. Mocht dit plafond niet gehaald worden, dan is in het convenant afgesproken dat de overschrijding gecompenseerd moet worden.</text:p>
      <text:p text:style-name="ifm_p_mt.3.76mm_ifm">Vraag 11</text:p>
      <text:p text:style-name="ifm_p_ifm">Waarom heeft u besloten tot het nemen van deze omzeilende regels specifiek voor een innovatieve sector die juist allerlei kansen heeft om CO<text:span text:style-name="ifm_span_font.subscript_ifm">2</text:span>-reductie te realiseren?</text:p>
      <text:p text:style-name="ifm_p_mt.3.76mm_ifm">Antwoord 11</text:p>
      <text:p text:style-name="ifm_p_ifm">De regels die gevolgd zijn voldoen aan de ETS-regelgeving. Het Rijk is al jarenlang in een publiek-private samenwerking met de sector – via het innovatie – en actieprogramma Kas als Energiebron – bezig om CO<text:span text:style-name="ifm_span_font.subscript_ifm">2</text:span>-reductie te realiseren en in het Klimaatakkoord zijn afspraken gemaakt voor het vervolg daarvan.</text:p>
      <text:p text:style-name="ifm_p_mt.3.76mm_ifm">Vraag 12</text:p>
      <text:p text:style-name="ifm_p_ifm">Deelt u de opvatting het argument van het Ministerie van Landbouw, Natuur en Voedselkwaliteit dat het een «meer gelijk speelveld» wilde scheppen binnen de tuinbouwsector onhoudbaar is, aangezien dit de hele ETS ondermijnt? Iedere andere sector die onder het ETS valt zou dit immers ook kunnen aangrijpen, omdat onder het systeem alleen de grote uitstoters worden belast?</text:p>
      <text:p text:style-name="ifm_p_mt.3.76mm_ifm">Antwoord 12</text:p>
      <text:p text:style-name="ifm_p_ifm">Bedrijven vallen onder het ETS als hun activiteit genoemd wordt in bijlage I van de ETS-Richtlijn (2003/87/EG). Een van de genoemde activiteiten is het «verbranden van brandstof in installaties met een totaal nominaal thermisch ingangsvermogen van meer dan 20 MW». Glastuinbouwbedrijven vallen onder het ETS als deze drempelwaarde overschreden wordt. Dit betreft 15 bedrijven van de ongeveer 3500 glastuinbouwbedrijven. Gestreefd wordt naar een gelijk speelveld voor alle Nederlandse glastuinbouwbedrijven.</text:p>
      <text:p text:style-name="ifm_p_mt.3.76mm_ifm">Vraag 13</text:p>
      <text:p text:style-name="ifm_p_ifm">Hoe rijmt u uw recente oproep in de zomer tot een eerlijke prijs voor Nederlands groente en fruit, met deze maatregelen van het kabinet waarmee juist niet een eerlijke prijs voor de productie van groente en fruit wordt betaald?</text:p>
      <text:p text:style-name="ifm_p_mt.3.76mm_ifm">Antwoord 13</text:p>
      <text:p text:style-name="ifm_p_ifm">Het is belangrijk dat de tuinder een eerlijke prijs voor zijn producten ontvangt om te kunnen blijven investeren in maatregelen om de klimaatdoelen te behalen. De glastuinbouwsector moet in reductiemaatregelen investeren om onder het afgesproken CO<text:span text:style-name="ifm_span_font.subscript_ifm">2</text:span>-plafond te blijven. Indien de sector boven het afgesproken CO<text:span text:style-name="ifm_span_font.subscript_ifm">2</text:span>-plafond komt, dan is in het convenant afgesproken dat de overschrijding gecompenseerd wordt.</text:p>
      <text:p text:style-name="ifm_p_mt.3.76mm_ifm">Vraag 14</text:p>
      <text:p text:style-name="ifm_p_ifm">Klopt de stelling dat de speciale CO<text:span text:style-name="ifm_span_font.subscript_ifm">2</text:span>-heffing, welke in 2011 speciaal voor de tuinbouwsector is opgericht, nog steeds niet van kracht is? Zo niet, waarom niet?</text:p>
      <text:p text:style-name="ifm_p_mt.3.76mm_ifm">Antwoord 14</text:p>
      <text:p text:style-name="ifm_p_ifm">De afspraken over het CO<text:span text:style-name="ifm_span_font.subscript_ifm">2</text:span>-sectorsysteem waarin is afgesproken om een jaarlijks aflopend CO<text:span text:style-name="ifm_span_font.subscript_ifm">2</text:span>-plafond te hanteren, zijn sinds 2011 van kracht. Tot en met 2016 bleef de CO<text:span text:style-name="ifm_span_font.subscript_ifm">2</text:span>-emissie van de sector onder het in wet- en regelgeving vastgelegde CO<text:span text:style-name="ifm_span_font.subscript_ifm">2</text:span>-emissieplafond en hoefde er geen compensatie betaald worden. Het CO<text:span text:style-name="ifm_span_font.subscript_ifm">2</text:span>-plafond is in 2017 met 0,9 Mton overschreden. Hiervoor moet compensatie betaald worden.</text:p>
      <text:p text:style-name="ifm_p_mt.3.76mm_ifm">Vraag 15</text:p>
      <text:p text:style-name="ifm_p_ifm">Hoe kijkt u tegen de legitimiteit van de «tegenprestatie», in de vorm van een speciaal verlaagd tarief voor energiebelasting, wanneer de tuinbouwsector in de afgelopen jaren middels het ETS-systeem noch het CO2-sectorsysteem heffingen heeft moeten betalen?</text:p>
      <text:p text:style-name="ifm_p_mt.3.76mm_ifm">Antwoord 15</text:p>
      <text:p text:style-name="ifm_p_ifm">Het CO<text:span text:style-name="ifm_span_font.subscript_ifm">2</text:span>-sectorsysteem vormt de tegenprestatie van de glastuinbouwsector voor het lagere tarief in de eerste en tweede tariefschijf van de energiebelasting. Als het in het convenant vastgestelde en jaarlijks dalende CO<text:span text:style-name="ifm_span_font.subscript_ifm">2</text:span>-plafond wordt overschreden, is de sector over het meerdere een compensatie verschuldigd gelijk aan de geldende ETS-prijs. Tot en met 2016 is de sector onder het afgesproken plafond gebleven en hoefde er geen compensatie betaald te worden. In 2017 is het CO<text:span text:style-name="ifm_span_font.subscript_ifm">2</text:span>-plafond overschreden en moet dus compensatie betaald worden.</text:p>
      <text:p text:style-name="ifm_p_ifm">Het verlaagde tarief is ingesteld om een onbedoelde lastenverzwaring voor de glastuinbouwsector te voorkomen doordat deze relatief kleinschalige sector, anders dan de overige energie-intensieve sectoren, onvoldoende profiteert van de degressieve tariefstructuur. Uit de evaluatie van het verlaagde tarief die in 2016 is uitgevoerd blijkt dat het verlaagde energiebelastingtarief voor de glastuinbouw nog steeds bijdraagt aan het doel.</text:p>
      <text:p text:style-name="ifm_p_mt.3.76mm_ifm">Vraag 16</text:p>
      <text:p text:style-name="ifm_p_ifm">Klopt het dat door de verlaagde energiebelasting de sector volgens de Rijksdienst voor Ondernemend Nederland 100 miljoen euro per jaar bespaarde? Hoeveel had er moeten zijn afgedragen aan heffingen in het kader van het CO2-sectorsysteem? Gaat dit met terugwerkende kracht alsnog gebeuren?</text:p>
      <text:p text:style-name="ifm_p_mt.3.76mm_ifm">Antwoord 16</text:p>
      <text:p text:style-name="ifm_p_ifm">De informatie van de Rijksdienst voor Ondernemend Nederland (RVO.nl) was verouderd en is ondertussen aangepast. Uit de Miljoenennota blijkt dat het glastuinbouwtarief in 2019 een geraamd budgettair belang kent van 136 miljoen euro. Deze bedrijven vallen niet onder het ETS. Er is derhalve geen sprake van dat deze bedrijven minder betaald hebben dan zij via het ETS zouden hebben moeten doen. Zie antwoord op vraag 15 voor de rest van het antwoord.</text:p>
      <text:p text:style-name="ifm_p_mt.3.76mm_ifm">Vraag 17</text:p>
      <text:p text:style-name="ifm_p_ifm">Zal u erop toezien dat de heffingen binnen het alternatieve CO<text:span text:style-name="ifm_span_font.subscript_ifm">2</text:span>-sectorsysteem wel worden ontvangen?</text:p>
      <text:p text:style-name="ifm_p_mt.3.76mm_ifm">Antwoord 17</text:p>
      <text:p text:style-name="ifm_p_ifm">Indien overeenkomstig de afspraken in het CO<text:span text:style-name="ifm_span_font.subscript_ifm">2</text:span>-sectorsysteem en het convenant de sector het CO<text:span text:style-name="ifm_span_font.subscript_ifm">2</text:span>-plafond in een jaar overschrijdt zal de sector overeenkomstig de artikel 15.51 van de Wet milieubeheer deze compenseren. Daar zal dan ook op worden toegezien.</text:p>
      <text:p text:style-name="ifm_p_mt.3.76mm_ifm">Vraag 18</text:p>
      <text:p text:style-name="ifm_p_ifm">Waarom heeft u de Kamer zowel in 2012 als in 2015 niet op de hoogte gesteld van de twee maatregelen?</text:p>
      <text:p text:style-name="ifm_p_mt.3.76mm_ifm">Antwoord 18</text:p>
      <text:p text:style-name="ifm_p_ifm">De zogenaamde «back-up regeling» is opgenomen in artikel 48 van de Ministeriële regeling handel in emissierechten<text:note text:id="ID-1624-d37e369" text:note-class="footnote"><text:note-citation text:label="2 ">2</text:note-citation><text:note-body><text:p text:style-name="ifm_p_font.normal_size.6.93pt_mt..5mm_indent.-0.1161in_mleft.0.1161in_ifm">Regeling van de Staatssecretaris van Infrastructuur en Milieu, van 31 oktober 2014, nr. IENM/BSK-2013/122814, tot wijziging van de Regeling handel in emissierechten (meetellen capaciteit van reserve, achtervang of parallelle eenheden en andere wijzigingen)</text:p></text:note-body></text:note>. Dit artikel is bedoeld om misbruik tegen te gaan: door de eisen uit de regeling mag en kan een bedrijf de back-up installatie niet gelijktijdig gebruiken met de hoofdinstallatie. Omdat het een invulling betreft van de bepalingen uit de ETS-Richtlijn – waarvan de Europese Commissie op de hoogte is – is deze regeling niet voorgelegd aan uw Kamer. In de Wet milieubeheer is aan de Minister de bevoegdheid toegekend omtrent dit onderwerp nadere regels te stellen. Voor de op basis van een dergelijke bevoegdheid vastgestelde regels in een ministeriële regeling wordt geen advies gevraagd aan de Afdeling advisering van de Raad van State. Evenmin wordt de ministeriële regeling aan de Tweede Kamer voorgelegd.</text:p>
      <text:p text:style-name="ifm_p_mt.3.76mm_ifm">Vraag 19</text:p>
      <text:p text:style-name="ifm_p_ifm">Wat onderneemt u om de glastuinbouw echt duurzame koploper te maken in Europa en de klimaatdoelen van 2020 en 2030 binnen bereik te houden?</text:p>
      <text:p text:style-name="ifm_p_mt.3.76mm_ifm">Antwoord 19</text:p>
      <text:p text:style-name="ifm_p_ifm">Alle glastuinbouwbedrijven die niet onder het ETS vallen moeten voldoen aan het CO<text:span text:style-name="ifm_span_font.subscript_ifm">2</text:span>-sectorsysteem, waarin met het Rijk afspraken zijn gemaakt over een jaarlijks dalend CO<text:span text:style-name="ifm_span_font.subscript_ifm">2</text:span>-plafond voor de sector.</text:p>
      <text:p text:style-name="ifm_p_ifm">Verder zijn in het Klimaatakkoord afspraken met de glastuinbouwsector gemaakt over de sectorale klimaatdoelen in 2030. Afgesproken is om de huidige succesvolle transitie-aanpak voor te zetten. Partijen bouwen daarbij voort op het Innovatie en Actie Programma «Kas als Energiebron» dat zich richt op een klimaatneutrale glastuinbouw. Voor het behalen van de klimaatdoelstellingen is de sector daarnaast afhankelijk van externe ontwikkelingen en samenwerkingsprojecten met andere sectoren, zoals de prijsontwikkeling in de vrije energiemarkt, kennis- en innovatie-ontwikkeling geothermie, benutting restwarmte, duurzame elektriciteit en voor de sector uiterst belangrijke CO<text:span text:style-name="ifm_span_font.subscript_ifm">2</text:span>-afvang en levering. Samen met de sector zet de rijksoverheid zich vol in om de vereiste CO<text:span text:style-name="ifm_span_font.subscript_ifm">2</text:span>-reductie te realiseren.</text:p>
      <text:p text:style-name="ifm_p_mt.3.76mm_ifm">Vraag 20</text:p>
      <text:p text:style-name="ifm_p_ifm">Is het technisch en juridisch mogelijk om deze maatregelen weer terug te draaien en wat zouden daar de implicaties van zijn?</text:p>
      <text:p text:style-name="ifm_p_mt.3.76mm_ifm">Antwoord 20</text:p>
      <text:p text:style-name="ifm_p_ifm">De criteria uit de Wet milieubeheer en de ETS-Richtlijn om te bepalen of er sprake is van één installatie zijn bedoeld om te voorkomen dat bedrijven zich opsplitsen, terwijl er eigenlijk nog sprake is van technische, organisatorische of functionele bindingen. Het schrappen van deze criteria is zeer onwenselijk en in strijd met Europese regels, zoals de ETS-Richtlijn en de Richtlijn inzake industriële emissies.</text:p>
      <text:p text:style-name="ifm_p_ifm">Het schrappen van de back-upregeling brengt een zeer klein aantal glastuinbouwbedrijven weliswaar formeel weer onder het ETS, maar zij zullen feitelijk veel minder uitstoten dan hun capaciteit op papier doet vermoeden: de back-upinstallatie draait immers alleen als de hoofdinstallatie buiten werking is. Door dit ongedaan te maken wordt een kleine groep bedrijven geconfronteerd met kosten (zoals het ongedaan maken van de technische beperking) en administratieve lasten die niet in verhouding staan tot hun daadwerkelijke uitstoot.</text:p>
      <text:p text:style-name="ifm_p_mt.3.76mm_ifm">Vraag 21</text:p>
      <text:p text:style-name="ifm_p_ifm">Bent u bereid volledige verantwoording af te leggen over de nalatigheid van de overheid op dit terrein en met nieuwe voorstellen te komen die de tuinbouwsector op een correcte manier onder het ETS laat vallen, dan wel op een alternatieve wijze dwingt om de vereiste CO<text:span text:style-name="ifm_span_font.subscript_ifm">2</text:span>-reductie te realiseren?</text:p>
      <text:p text:style-name="ifm_p_mt.3.76mm_ifm">Antwoord 21</text:p>
      <text:p text:style-name="ifm_p_ifm">De sector houdt zich aan de regels en via de NEa houdt het kabinet daar ook toezicht op. Er bestaan op dit moment al ambitieuze afspraken met de glastuinbouwsector over CO<text:span text:style-name="ifm_span_font.subscript_ifm">2</text:span>-reductie, zowel richting 2020 alsook in het Klimaatakkoord over de transitie richting 2030.</text:p>
      <text:p text:style-name="ifm_p_mt.3.76mm_ifm">Vraag 22</text:p>
      <text:p text:style-name="ifm_p_ifm">Bent u in de gelegenheid om deze vragen te beantwoorden voor de begrotingsbehandeling van het Ministerie van Economische Zaken en Klimaat?</text:p>
      <text:p text:style-name="ifm_p_mt.3.76mm_ifm">Antwoord 22</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ienot en Van der Lee over het artikel 'Overheid hielp tuinders Europese CO2-prijs te ontwijken'</dc:title>
    <meta:user-defined meta:name="OVERHEIDop.ParlID/DC.identifier">ah-tk-20192020-1624</meta:user-defined>
    <meta:user-defined meta:name="OVERHEIDop.vraagnummer">2019Z20967</meta:user-defined>
    <meta:user-defined meta:name="OVERHEIDop.aanhangselNummer">1624</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indiener">M.F. Sienot</meta:user-defined>
    <meta:user-defined meta:name="OVERHEIDop.ontvanger">E.D. Wiebes</meta:user-defined>
    <meta:user-defined meta:name="OVERHEIDop.vergaderjaar">2019-2020</meta:user-defined>
    <meta:user-defined meta:name="DCTERMS.W3CDTF/OVERHEIDop.datumOntvangst">2020-02-05</meta:user-defined>
    <meta:user-defined meta:name="OVERHEID.StatenGeneraal/DC.creator">Tweede Kamer der Staten-Generaal</meta:user-defined>
    <dc:language>nl</dc:language>
    <meta:user-defined meta:name="DCTERMS.alternative"/>
    <meta:user-defined meta:name="DC.title">Antwoord op vragen van de leden Sienot en Van der Lee over het artikel 'Overheid hielp tuinders Europese CO2-prijs te ontwijken'</meta:user-defined>
    <meta:user-defined meta:name="DCTERMS.W3CDTF/DCTERMS.available">2020-02-06</meta:user-defined>
    <meta:user-defined meta:name="OVERHEIDop.publicationName">Kamervragen (Aanhangsel)</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Landbouw | Planten</meta:user-defined>
    <meta:user-defined meta:name="OVERHEIDop.versieInformatie"/>
  </office:meta>
</office:document-meta>
</file>