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3</text:p>
      <text:p text:style-name="ifm_p_font.roman_mt.3.76mm_ifm">Vragen van lid <text:span text:style-name="ifm_span_font.bold_ifm">Beckerman</text:span> (SP) aan de Ministers van Economische Zaken en Klimaat en van Binnenlandse Zaken en Koninkrijksrelaties over <text:span text:style-name="ifm_span_font.italic_ifm">het niet verstrekken van een volmacht door de Nationaal Coördinator Groningen (NCG) voor betalingen van versterkingsprojecten</text:span> (ingezonden 23 januari 2020).</text:p>
      <text:p text:style-name="ifm_p_font.roman_mt.3.76mm_ifm">Antwoord van Minister <text:span text:style-name="ifm_span_font.bold_ifm">Knops</text:span> (Binnenlandse Zaken en Koninkrijksrelaties) (ontvangen 5 februari 2020).</text:p>
      <text:p text:style-name="ifm_p_mt.3.76mm_ifm">Vraag 1</text:p>
      <text:p text:style-name="ifm_p_ifm">Bent u op de hoogte van het feit dat mensen in Groningen niet kunnen starten met de versterking doordat er geen depotovereenkomsten getekend kunnen worden?<text:note text:id="ID-2020Z01026-d37e52" text:note-class="footnote"><text:note-citation text:label="1 ">1</text:note-citation><text:note-body><text:p text:style-name="ifm_p_font.normal_size.6.93pt_mt..5mm_indent.-0.1161in_mleft.0.1161in_ifm">https://twitter.com/BeaBlokhuis1/status/1206932286245134338</text:p></text:note-body></text:note></text:p>
      <text:p text:style-name="ifm_p_mt.3.76mm_ifm">Antwoord 1</text:p>
      <text:p text:style-name="ifm_p_ifm">Nee. Er was geen sprake van het niet kunnen starten van de versterking. Zie verder bij antwoord 3.</text:p>
      <text:p text:style-name="ifm_p_mt.3.76mm_ifm">Vraag 2</text:p>
      <text:p text:style-name="ifm_p_ifm">Wie heeft de volmacht om depotovereenkomsten te tekenen in het aardbevingsgebied?</text:p>
      <text:p text:style-name="ifm_p_mt.3.76mm_ifm">Antwoord 2</text:p>
      <text:p text:style-name="ifm_p_ifm">Het BZK mandaatbesluit heeft dezelfde mandaten, volmachten en machtigingen overgenomen als die de NCG ook bij EZK had. Dat betekent dat de NCG bevoegd is ten aanzien van de aangelegenheden die dat dienstonderdeel betreffen, waaronder het sluiten van depotovereenkomsten.</text:p>
      <text:p text:style-name="ifm_p_mt.3.76mm_ifm">Vraag 3</text:p>
      <text:p text:style-name="ifm_p_ifm">Wat is er precies veranderd sinds 1 januari 2020 bij het sluiten van depotovereenkomsten?</text:p>
      <text:p text:style-name="ifm_p_mt.3.76mm_ifm">Antwoord 3</text:p>
      <text:p text:style-name="ifm_p_ifm">Tot 1 januari 2020 was NAM – als opdrachtgever van het Centrum Veilig Wonen – in principe de partij die depotovereenkomsten aanging met bewoners voor de versterking van hun woning. Per 1 januari 2020 is de Nationaal Coördinator Groningen de uitvoeringsorganisatie voor de versterkingsoperatie in Groningen en daarmee is een einde gekomen aan de directe betrokkenheid van NAM. Dit is in lijn met de inspanningen om NAM op afstand te zetten van het schadeherstel en de versterkingsopgave.</text:p>
      <text:p text:style-name="ifm_p_ifm">Het gevolg van die handeling is dat sinds 1 januari 2020 niet NAM maar de NCG de depotovereenkomsten voor de versterking aangaat met de bewoners. Momenteel wordt de laatste hand gelegd aan het publiek maken van dit instrument. Totdat het zo ver is gaf de NCG de voorkeur aan een voorschotbetaling.</text:p>
      <text:p text:style-name="ifm_p_ifm">In een aantal gevallen hebben bewoners die al in een vergevorderd stadium waren gevraagd of er toch geen mogelijkheid zou zijn om vooruitlopend op de definitieve inrichting met een depot te werken. Dat is alsnog mogelijk gemaakt. Ik hecht eraan om te benadrukken dat er geen sprake is geweest van het niet kunnen starten van de versterking.</text:p>
      <text:p text:style-name="ifm_p_mt.3.76mm_ifm">Vraag 4, 5</text:p>
      <text:p text:style-name="ifm_p_ifm">Wie heeft bepaald dat de NCG niet meer bevoegd is depotovereenkomsten te sluiten? Wat is daar de reden van?</text:p>
      <text:p text:style-name="ifm_p_ifm">Wat geldt er voor de gevallen die voor 1 januari 2020 een depotovereenkomsttoezegging hadden, maar deze nog niet voor deze datum gesloten hebben?</text:p>
      <text:p text:style-name="ifm_p_mt.3.76mm_ifm">Antwoord 4, 5</text:p>
      <text:p text:style-name="ifm_p_ifm">De lopende trajecten worden onder auspiciën van de NCG voortgezet. Zoals bij antwoord 3 aangegeven is de NCG bevoegd om depotovereenkomsten met bewoners aan te gaan.</text:p>
      <text:p text:style-name="ifm_p_mt.3.76mm_ifm">Vraag 6</text:p>
      <text:p text:style-name="ifm_p_ifm">Hoe gaat u ervoor zorgen dat mensen die hiermee te maken hebben toch al in januari kunnen starten met de versterking van hun huis?</text:p>
      <text:p text:style-name="ifm_p_mt.3.76mm_ifm">Antwoord 6</text:p>
      <text:p text:style-name="ifm_p_ifm">Zie het antwoord op vraag 3.</text:p>
      <text:p text:style-name="ifm_p_mt.3.76mm_ifm">Vraag 7</text:p>
      <text:p text:style-name="ifm_p_ifm">Kunt u de vragen voor het algemeen overleg Mijnbouw/Groningen op 6 februari 2020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het niet verstrekken van een volmacht door de Nationaal Coördinator Groningen (NCG) voor betalingen van versterkingsprojecten</dc:title>
    <meta:user-defined meta:name="OVERHEIDop.ParlID/DC.identifier">ah-tk-20192020-1623</meta:user-defined>
    <meta:user-defined meta:name="OVERHEIDop.vraagnummer">2020Z01026</meta:user-defined>
    <meta:user-defined meta:name="OVERHEIDop.aanhangselNummer">162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W. Knops</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lid Beckerman over het niet verstrekken van een volmacht door de Nationaal Coördinator Groningen (NCG) voor betalingen van versterkingsproject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Energie</meta:user-defined>
    <meta:user-defined meta:name="OVERHEIDop.versieInformatie"/>
  </office:meta>
</office:document-meta>
</file>