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het lid <text:span text:style-name="ifm_span_font.bold_ifm">Beckerman</text:span> (SP) aan de Minister voor Milieu en Wonen over <text:span text:style-name="ifm_span_font.italic_ifm">de berichten «Bewoners van de Iep beide kerstdagen zonder verwarming» en «Vestia biedt Tweebossers schimmelwoningen aan»</text:span> (ingezonden 13 januari 2020).</text:p>
      <text:p text:style-name="ifm_p_font.roman_mt.3.76mm_ifm">Mededeling van Minister <text:span text:style-name="ifm_span_font.bold_ifm">van Veldhoven-van der Meer</text:span> (Mileu en Wonen) (ontvangen 5 februari 2020).</text:p>
      <text:p text:style-name="ifm_p_mt.3.76mm_ifm">Vraag 1</text:p>
      <text:p text:style-name="ifm_p_ifm">Bent u op de hoogte van het nieuwsbericht: Bewoners van de Iep beide kerstdagen zonder verwarming door lekkage»?<text:note text:id="ID-2020Z00239-d37e52" text:note-class="footnote"><text:note-citation text:label="1 ">1</text:note-citation><text:note-body><text:p text:style-name="ifm_p_font.normal_size.6.93pt_mt..5mm_indent.-0.1161in_mleft.0.1161in_ifm">: https://gouweijsselnieuws.nl/2019/12/26/bewoners-van-de-iep-beide-kerstdagen-zonder-verwarming-door-lekkage/</text:p></text:note-body></text:note>  Zo ja, wat is hierop uw reactie?</text:p>
      <text:p text:style-name="ifm_p_mt.3.76mm_ifm">Vraag 2</text:p>
      <text:p text:style-name="ifm_p_ifm">Kent u ook het nieuwsbericht: «Vestia biedt Tweebossers schimmelwoningen aan»?<text:note text:id="ID-2020Z00239-d37e66" text:note-class="footnote"><text:note-citation text:label="2 ">2</text:note-citation><text:note-body><text:p text:style-name="ifm_p_font.normal_size.6.93pt_mt..5mm_indent.-0.1161in_mleft.0.1161in_ifm">https://dagblad010.nl/Bouw%20&amp;%20Wonen/vestia-biedt-tweebossers-schimmelwoningen-aan-</text:p></text:note-body></text:note>  Zo ja, wat is hierop uw reactie?</text:p>
      <text:p text:style-name="ifm_p_mt.3.76mm_ifm">Vraag 3</text:p>
      <text:p text:style-name="ifm_p_ifm">Deelt u de mening dat een van de primaire taken van (sociale) verhuurders is het degelijk onderhouden van hun woningbestand? Zo ja, vindt u dat Vestia hier op dit moment aan voldoet gezien de voorbeelden genoemd in de artikelen?</text:p>
      <text:p text:style-name="ifm_p_mt.3.76mm_ifm">Vraag 4</text:p>
      <text:p text:style-name="ifm_p_ifm">Klopt het dat in veel Vestia maatwerkgemeenten klachten zijn over achterstallig onderhoud van de woningen? Deelt u de mening dat huurders niet langer de dupe mogen zijn van de wantoestanden bij Vestia?</text:p>
      <text:p text:style-name="ifm_p_mt.3.76mm_ifm">Vraag 5</text:p>
      <text:p text:style-name="ifm_p_ifm">Gezien het feit dat andere door Vestia aan bewoners uit de Tweebosbuurt aangeboden woningen niet zelden vol met schimmel blijken te zitten, bent u het met deze bewoners eens dat ze deze aangeboden woningen weigeren?</text:p>
      <text:p text:style-name="ifm_p_mt.3.76mm_ifm">Vraag 6</text:p>
      <text:p text:style-name="ifm_p_ifm">Bent u het ermee eens dat door de dreigende sloop van de sociale huurwoningen in de Tweebosbuurt er ook een grote tijdsdruk ontstaat op bewoners om een andere woning te accepteren? Vindt u een woning met schimmel passende woonruimte? Zo nee, kunt u in overleg met Vestia hierover uw ongenoegen kenbaar maken en pleiten voor een passende oplossing?</text:p>
      <text:p text:style-name="ifm_p_mt.3.76mm_ifm">Vraag 7</text:p>
      <text:p text:style-name="ifm_p_ifm">Klopt het dat in het herijkt verbeterplan Vestia van 2019–2021 wordt aangegeven dat Vestia onvoldoende kan bijdragen aan wat volkshuisvestelijk noodzakelijk is? Deelt u de mening dat vooral huurders hiervan de dupe zijn?</text:p>
      <text:p text:style-name="ifm_p_mt.3.76mm_ifm">Vraag 8</text:p>
      <text:p text:style-name="ifm_p_ifm">Bent u bereid om met Vestia in gesprek te gaan om meer onderhoud te eisen in de zogeheten Vestia maatwerkgemeenten waar ook de gemeente Zuidplas onder valt? Zo nee, waarom niet? Zo ja, kunt u aangeven op welke termijn deze gesprekken zullen plaatsvinden en op welke wijze u dit gaat terugkoppelen aan de Kamer?</text:p>
      <text:p text:style-name="ifm_p_mt.3.76mm_ifm">Vraag 9</text:p>
      <text:p text:style-name="ifm_p_ifm">Worden bewoners die door gebrekkig onderhoud in Nieuwerkerk aan den IJssel getroffen zijn door Vestia op enige wijze gecompenseerd? Zo nee, waarom niet?</text:p>
      <text:p text:style-name="ifm_p_mt.3.76mm_ifm">Vraag 10</text:p>
      <text:p text:style-name="ifm_p_ifm">Wilt u al deze vragen afzonderlijk beantwoorden en niet bundelen?</text:p>
      <text:h text:style-name="ifm_p_font.bold_mt.5.08mm_page.keep-with-next_ifm" text:outline-level="2">Mededeling</text:h>
      <text:p text:style-name="ifm_p_mt.4.23mm_ifm">Hierbij deel ik u mede dat de aan mij gestelde vragen van het lid Beckerman (SP) over de berichten «Bewoners van de Iep beide kerstdagen zonder verwarming» en «Vestia biedt Tweebossers schimmelwoningen aan» (ingezonden op 13 januari 2020), met kenmerk 2020Z00239, niet binnen de termijn van drie weken kunnen worden beantwoord.</text:p>
      <text:p text:style-name="ifm_p_ifm">Voor de beantwoording van de vragen is meer tijd nodig. Reden is dat informatie moet worden opgevraagd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berichten 'Bewoners van de Iep beide kerstdagen zonder verwarming' en 'Vestia biedt Tweebossers schimmelwoningen aan'</dc:title>
    <meta:user-defined meta:name="OVERHEIDop.ParlID/DC.identifier">ah-tk-20192020-1618</meta:user-defined>
    <meta:user-defined meta:name="OVERHEIDop.vraagnummer">2020Z00239</meta:user-defined>
    <meta:user-defined meta:name="OVERHEIDop.aanhangselNummer">161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het lid Beckerman over de berichten 'Bewoners van de Iep beide kerstdagen zonder verwarming' en 'Vestia biedt Tweebossers schimmelwoningen aa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