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5</text:p>
      <text:p text:style-name="ifm_p_font.roman_mt.3.76mm_ifm">Vragen van het lid <text:span text:style-name="ifm_span_font.bold_ifm">Amhaouch</text:span> (CDA) aan de Minister van Infrastructuur en Waterstaat over <text:span text:style-name="ifm_span_font.italic_ifm">de ontspoorde trein bij Voorburg</text:span> (ingezonden 8 januari 2020).</text:p>
      <text:p text:style-name="ifm_p_font.roman_mt.3.76mm_ifm">Antwoord van Minister <text:span text:style-name="ifm_span_font.bold_ifm">Van Nieuwenhuizen Wijbenga</text:span> (Infrastructuur en Waterstaat) (ontvangen 29 januari 2020).</text:p>
      <text:p text:style-name="ifm_p_mt.3.76mm_ifm">Vraag 1</text:p>
      <text:p text:style-name="ifm_p_ifm">Kent u het bericht «Ontspoorde trein bij Voorburg vertoonde dagen voor ongeluk al mankementen»?<text:note text:id="ID-2020Z00106-d37e50" text:note-class="footnote"><text:note-citation text:label="1 ">1</text:note-citation><text:note-body><text:p text:style-name="ifm_p_font.normal_size.6.93pt_mt..5mm_indent.-0.1161in_mleft.0.1161in_ifm">«Ontspoorde trein bij Voorburg vertoonde dagen voor ongeluk al mankementen» AD, 4 januari 2020 (https://www.ad.nl/binnenland/ontspoorde-trein-bij-voorburg-vertoonde-dagen-voor-ongeluk-al-mankementen~ac8c9472/)</text:p></text:note-body></text:note></text:p>
      <text:p text:style-name="ifm_p_mt.3.76mm_ifm">Antwoord 1</text:p>
      <text:p text:style-name="ifm_p_ifm">Ja.</text:p>
      <text:p text:style-name="ifm_p_mt.3.76mm_ifm">Vraag 2</text:p>
      <text:p text:style-name="ifm_p_ifm">Zijn er gewonden gevallen bij het ongeluk? Zo ja, om hoeveel mensen gaat het en met wat voor verwondingen hebben zij te maken (gehad)?</text:p>
      <text:p text:style-name="ifm_p_mt.3.76mm_ifm">Antwoord 2</text:p>
      <text:p text:style-name="ifm_p_ifm">Ja, de NS heeft mij geïnformeerd dat er twee lichtgewonden zijn, de hoofdconducteur en een reiziger. De reiziger is hiervoor behandeld in het ziekenhuis en hersteld. De hoofdconducteur is ter plaatse opgevangen. Zij waren geschrokken, maar maken het gelukkig goed. De NS heeft mij geïnformeerd dat zij om privacy-redenen geen nadere informatie kan geven over de aard van de verwondingen.</text:p>
      <text:p text:style-name="ifm_p_mt.3.76mm_ifm">Vraag 3</text:p>
      <text:p text:style-name="ifm_p_ifm">Hoe zijn de inzittenden na het ongeluk opgevangen?</text:p>
      <text:p text:style-name="ifm_p_mt.3.76mm_ifm">Antwoord 3</text:p>
      <text:p text:style-name="ifm_p_ifm">De NS heeft mij geïnformeerd dat alle circa 170 passagiers uit de trein zijn gehaald en met een andere trein naar Den Haag Centraal zijn gebracht. De reizigers zijn op Den Haag Centraal opgevangen door NS-personeel en hebben iets te drinken gekregen. Van reizigers die daar behoefte aan hadden heeft de NS de contactgegevens genoteerd en een bos bloemen naar hen gestuurd. Zodra de resultaten van het vervolgonderzoek dat de NS uitvoert afgerond is, zal dit met hen gedeeld worden.</text:p>
      <text:p text:style-name="ifm_p_mt.3.76mm_ifm">Vraag 4 en 5</text:p>
      <text:p text:style-name="ifm_p_ifm">Kunt u aangeven of het klopt dat de trein die ontspoorde bij Voorburg al mankementen vertoonde zoals ernstig trillen tijdens het rijden? Klopt het tevens dat NS-medewerkers hiervoor hebben gewaarschuwd? Zo ja, wat is met deze waarschuwing gedaan?</text:p>
      <text:p text:style-name="ifm_p_ifm">Kunt u aangeven of het klopt dat het erop lijkt dat de oorzaak van de ontsporing is dat twee wielen van de trein beschadigd zijn geraakt?</text:p>
      <text:p text:style-name="ifm_p_mt.3.76mm_ifm">Antwoord 4 en 5</text:p>
      <text:p text:style-name="ifm_p_ifm">Direct na het incident is de NS, in afstemming met de ILT en ProRail, een onderzoek gestart naar de achterliggende oorzaken van de ontsporing. Dit onderzoek loopt momenteel nog en ik wil niet vooruitlopen op de uitkomsten ervan.</text:p>
      <text:p text:style-name="ifm_p_mt.3.76mm_ifm">Vraag 6</text:p>
      <text:p text:style-name="ifm_p_ifm">Op welke wijze en termijn zal worden onderzocht wat er precies is gebeurd? Ligt er in dit onderzoek ook een rol voor de Onderzoeksraad voor Veiligheid?</text:p>
      <text:p text:style-name="ifm_p_mt.3.76mm_ifm">Antwoord 6</text:p>
      <text:p text:style-name="ifm_p_ifm">Een team van deskundigen van verschillende disciplines bij de NS onderzoekt hoe dit incident heeft kunnen gebeuren. De NS doet dit in afstemming met ProRail en de ILT. Daarbij worden alle relevante data, onderhoudsgegevens en meldingen over de trein in het verleden geanalyseerd. Op dit moment zijn er meerdere punten die nog verder uitgezocht moeten worden voordat duidelijk is welke (combinatie van) factoren tot dit incident heeft geleid.</text:p>
      <text:p text:style-name="ifm_p_ifm">De Onderzoeksraad voor Veiligheid is over het onderzoek geïnformeerd en beraadt zich nog over een eventueel eigen onderzoek. Naar verwachting besluit zij binnenkort hierover. De Onderzoeksraad maakt het besluit tot het uitvoeren van een onderzoek bekend via haar website.</text:p>
      <text:p text:style-name="ifm_p_mt.3.76mm_ifm">Vraag 7</text:p>
      <text:p text:style-name="ifm_p_ifm">Op welke manier zal de Kamer worden geïnformeerd over de exacte oorzaak en eventuele aanbevelingen om dit in de toekomst te voorkomen?</text:p>
      <text:p text:style-name="ifm_p_mt.3.76mm_ifm">Antwoord 7</text:p>
      <text:p text:style-name="ifm_p_ifm">Zodra het onderzoek is afgerond wordt de Kamer daarover geïnformeerd. NS verwacht het onderzoek medio dit jaar te zullen afronden.</text:p>
      <text:p text:style-name="ifm_p_mt.3.76mm_ifm">Vraag 8</text:p>
      <text:p text:style-name="ifm_p_ifm">Worden er in de fase tot de resultaten van het onderzoek bekend zijn (tijdelijke) acties genomen om mogelijke herhaling op korte termijn te voorkomen? Zo ja, welke? Zo nee, waarom niet?</text:p>
      <text:p text:style-name="ifm_p_mt.3.76mm_ifm">Antwoord 8</text:p>
      <text:p text:style-name="ifm_p_ifm">Direct na de ontsporing zijn door de NS alle 49 DDZ-treinstellen (het type dubbeldekstreinen van de ontspoorde trein) uit voorzorg (extra) gecontroleerd. Elke 24 uur herhaalt de NS deze controles. In enkele gevallen is door de NS uit voorzorg verder onderhoud uitgevoerd. De NS heeft mij geïnformeerd dat er tijdens deze controles geen vergelijkbare gevallen zijn aangetroffen. Tevens is de opvolging uit meetsystemen (zoals Quo Vadis, systeem voor mankementendetectie) en meldingen stringenter ingericht zolang het onderzoek 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de ontspoorde trein bij Voorburg</dc:title>
    <meta:user-defined meta:name="OVERHEIDop.ParlID/DC.identifier">ah-tk-20192020-1615</meta:user-defined>
    <meta:user-defined meta:name="OVERHEIDop.vraagnummer">2020Z00106</meta:user-defined>
    <meta:user-defined meta:name="OVERHEIDop.aanhangselNummer">1615</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C. van Nieuwenhuizen Wijbenga</meta:user-defined>
    <meta:user-defined meta:name="OVERHEIDop.vergaderjaar">2019-2020</meta:user-defined>
    <meta:user-defined meta:name="DCTERMS.W3CDTF/OVERHEIDop.datumOntvangst">2020-01-29</meta:user-defined>
    <meta:user-defined meta:name="OVERHEID.StatenGeneraal/DC.creator">Tweede Kamer der Staten-Generaal</meta:user-defined>
    <dc:language>nl</dc:language>
    <meta:user-defined meta:name="DCTERMS.alternative"/>
    <meta:user-defined meta:name="DC.title">Antwoord op vragen van het lid Amhaouch over de ontspoorde trein bij Voorburg</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